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insteinstraat tussen 54 en 56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eft de Omgevingsdienst Midden-Holland (ODMH) namens de gemeente Bodegraven-Reeuwijk besloten om de beslistermijn voor de aanvraag met kenmerk 2022262859 voor het plaatsen van een bijgebouw tussen 2 panden op de locatie Einsteinstraat tussen 54 en 56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5042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2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2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Einsteinstraat tussen 54 en 56 in Reeuwijk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29</meta:user-defined>
    <meta:user-defined meta:name="OVERHEIDop.GmbID/DC.identifier">gmb-2022-550429</meta:user-defined>
    <meta:user-defined meta:name="OVERHEIDop.versieInformatie"/>
  </office:meta>
</office:document-meta>
</file>