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. van Heusdenstraat 13 in Ter Aar - het plaatsen van een nokverlenging e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 van Heusdenstraat 13 in Ter Aar - zaaknummer Z2022-00001819 - aanvraag omgevingsvergunning voor het plaatsen van een nokverlenging en een dakkapel - ingekomen op 24 nov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0423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2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2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A. van Heusdenstraat 13 in Ter Aar - het plaatsen van een nokverlenging en een dakkapel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423</meta:user-defined>
    <meta:user-defined meta:name="OVERHEIDop.GmbID/DC.identifier">gmb-2022-550423</meta:user-defined>
    <meta:user-defined meta:name="OVERHEIDop.versieInformatie"/>
  </office:meta>
</office:document-meta>
</file>