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omgevingsvergunning - IJskelderlaan 11,3941 HS  in Doorn, het realiseren van een berging, tuinkamer. (HZ_WABO-22-2409, 8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
            <text:span text:style-name="nadrukvet">IJskelderlaan 11,3941 HS  in Doorn</text:span>, het realiseren van een berging, tuinkamer. (HZ_WABO-22-2409, 8 december 2022)</text:p>
            <text:p text:style-name="last-al">Belanghebbenden kunnen vanaf 9 december 2022 een bezwaarschrift indienen bij het college van burgemeester en wethouders van de gemeente Utrechtse Heuvelrug.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5041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1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41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nging beslistermijn omgevingsvergunning - IJskelderlaan 11,3941 HS  in Doorn, het realiseren van een berging, tuinkamer. (HZ_WABO-22-2409, 8 december 2022)</meta:user-defined>
    <dc:language>nl</dc:language>
    <meta:user-defined meta:name="OVERHEIDop.locatietype/OVERHEIDop.gebiedsmarkering">Adres</meta:user-defined>
    <meta:user-defined meta:name="DC.title">Gemeente Utrechtse Heuvelrug, verlenging beslistermijn omgevingsvergunning - IJskelderlaan 11,3941 HS  in Doorn, het realiseren van een berging, tuinkamer. (HZ_WABO-22-2409, 8 december 2022)</meta:user-defined>
    <meta:user-defined meta:name="DCTERMS.W3CDTF/DCTERMS.available">2022-12-12</meta:user-defined>
    <meta:user-defined meta:name="DCTERMS.W3CDTF/OVERHEIDop.jaargang">2022</meta:user-defined>
    <meta:user-defined meta:name="OVERHEIDop.publicationIssue">550416</meta:user-defined>
    <meta:user-defined meta:name="OVERHEIDop.GmbID/DC.identifier">gmb-2022-550416</meta:user-defined>
    <meta:user-defined meta:name="OVERHEIDop.versieInformatie"/>
  </office:meta>
</office:document-meta>
</file>