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euwenweg 2 6028RP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8-12-2022 een aanvraag omgevingsvergunning ontvangen.</text:p>
            <text:p text:style-name="common-al">Het betreft een aanvraag op locatie Teeuwenweg 2 6028RP Gastel met omschrijving het realiseren van een bijgebouw en zaaknummer 2022-312911.</text:p>
            <text:p text:style-name="common-al">De zaak is geregistreerd onder nummer 2022-31291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041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2911</meta:user-defined>
    <meta:user-defined meta:name="DCTERMS.abstract">Realiseren bijgebouw Teeuwenweg 2 Gastel</meta:user-defined>
    <dc:language>nl</dc:language>
    <meta:user-defined meta:name="OVERHEIDop.locatietype/OVERHEIDop.gebiedsmarkering">Punt</meta:user-defined>
    <meta:user-defined meta:name="DC.title">Ingediende aanvraag omgevingsvergunning Teeuwenweg 2 6028RP Gast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14</meta:user-defined>
    <meta:user-defined meta:name="OVERHEIDop.GmbID/DC.identifier">gmb-2022-550414</meta:user-defined>
    <meta:user-defined meta:name="OVERHEIDop.versieInformatie"/>
  </office:meta>
</office:document-meta>
</file>