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naast nr. 19A (Sectie X, nr. 28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185</text:span>
          </text:p>
            <text:p text:style-name="common-al">Gemeente Amstelveen heeft op 8 december 2022 een aanvraag omgevingsvergunning ontvangen voor het bouwen van twee villa's met bijgebouwen en het aanleggen van een in- en uitrit met brug. De locatie is Kruitmolen naast nr. 19A (Sectie X, nr. 288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1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40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Kruitmolen naast nr. 19A (Sectie X, nr. 288)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07</meta:user-defined>
    <meta:user-defined meta:name="OVERHEIDop.GmbID/DC.identifier">gmb-2022-550407</meta:user-defined>
    <meta:user-defined meta:name="OVERHEIDop.versieInformatie"/>
  </office:meta>
</office:document-meta>
</file>