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aanvraag aankleding Romeiseweg/Neerbeek, Romeinseweg/Neerbeek, perceel N 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met zaaknummer2022-036312 voor een omgevingsvergunning op locatie Romeinseweg/Neerbeek, perceel N 459 onder voorwaarden te verlenen.</text:p>
            <text:p text:style-name="common-al">
            <text:span text:style-name="nadrukvet">Bent u het niet eens met het besluit?</text:span>
          </text:p>
            <text:p text:style-name="common-al">Indien u belanghebbende bent kunt u bezwaar maken tegen dit besluit. Vermeldt u daarbij het hierboven genoemde zaaknummer. U kunt bezwaar maken als het besluit tegen uw belangen ingaat. Vermeldt u daarbij het hierboven genoemde zaaknummer. U kunt tot 4 november 2022 bezwaar indienen tegen dit besluit.</text:p>
            <text:p text:style-name="last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040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Romeinseweg/Neerbeek, perceel N 459</meta:user-defined>
    <dc:language>nl</dc:language>
    <meta:user-defined meta:name="OVERHEIDop.locatietype/OVERHEIDop.gebiedsmarkering">Punt</meta:user-defined>
    <meta:user-defined meta:name="DC.title">Beschikking op aanvraag aankleding Romeiseweg/Neerbeek, Romeinseweg/Neerbeek, perceel N 459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05</meta:user-defined>
    <meta:user-defined meta:name="OVERHEIDop.GmbID/DC.identifier">gmb-2022-550405</meta:user-defined>
    <meta:user-defined meta:name="OVERHEIDop.versieInformatie"/>
  </office:meta>
</office:document-meta>
</file>