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ommelsdijk, Gerard Walschapstraat 18 - Sneeuw waerelt Sola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Sneeuw waerelt Solaes, Gerard Walschapstraat 18 in Sommelsdijk. Deze vergunning geldt op 27 t/m 31 december 2022. De verzenddatum is 1 december 2022 en het referentienummer is Z-22-14757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040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0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0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7576</meta:user-defined>
    <dc:language>nl</dc:language>
    <meta:user-defined meta:name="OVERHEIDop.locatietype/OVERHEIDop.gebiedsmarkering">Adres</meta:user-defined>
    <meta:user-defined meta:name="DC.title">Verleende evenementenvergunning - Sommelsdijk, Gerard Walschapstraat 18 - Sneeuw waerelt Solaes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401</meta:user-defined>
    <meta:user-defined meta:name="OVERHEIDop.GmbID/DC.identifier">gmb-2022-550401</meta:user-defined>
    <meta:user-defined meta:name="OVERHEIDop.versieInformatie"/>
  </office:meta>
</office:document-meta>
</file>