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5 driehoeksborden van 21 december 2022 t/m 31 december 2022 ter aankondiging van de Winter BoB 2022 veiligheids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2 een besluit genomen op de aanvraag met zaaknummer Z202200949 voor het tijdelijk plaatsen van 25 driehoeksborden van 21 december 2022 t/m 31 december 2022 ter aankondiging van de Winter BoB 2022 veiligheidscampagn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40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5 driehoeksborden van 21 december 2022 t/m 31 december 2022 ter aankondiging van de Winter BoB 2022 veiligheidscampagne - in de gemeente Westerkwarti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00</meta:user-defined>
    <meta:user-defined meta:name="OVERHEIDop.GmbID/DC.identifier">gmb-2022-550400</meta:user-defined>
    <meta:user-defined meta:name="OVERHEIDop.versieInformatie"/>
  </office:meta>
</office:document-meta>
</file>