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65 A, 3111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locatie Boterstraat 65 A, 3111NA te Schiedam. De aanvraag is geregistreerd onder zaaknummer 22OMGS026 en projectomschrijving: het bedrijfsmatig opslaan van goederen op de beganegrond van de woning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O (bestemmingpslan)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0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terstraat 65 A, 3111NA te Schie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40</meta:user-defined>
    <meta:user-defined meta:name="OVERHEIDop.GmbID/DC.identifier">gmb-2022-55040</meta:user-defined>
    <meta:user-defined meta:name="OVERHEIDop.versieInformatie"/>
  </office:meta>
</office:document-meta>
</file>