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bullet text:bullet-char="-" text:level="1">
        <style:list-level-properties text:min-label-width="10mm"/>
      </text:list-level-style-bullet>
    </text:list-style>
    <text:list-style style:name="id1-3-2-2-1-8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s stadsgebied Weesp 2023 voor de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gebied Weesp van Amsterdam, namens het college van burgemeester en wethouders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aak 19, Subsidieverlening,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1.3 van de Subsidieregeling economische stimulering binnen het gebiedsgerichte werken Amsterdam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subsidieplafonds voor de ‘Subsidieregeling economische stimulering binnen het gebiedsgerichte werken Amsterdam’ voor het jaar 2023 vast te stellen van 1 januari 2023 tot en met 31 december. Van 1 januari tot en met 31 december 2023 geldt een bedrag van € 35.000 in het kader van deze subsidieregeling. </text:p>
            <text:p text:style-name="al"/>
            <text:p text:style-name="al">Besluit van het dagelijks bestuur van de bestuurscommissie van stadsgebied Weesp:</text:p>
            <text:p text:style-name="al"/>
            <text:p text:style-name="al">De volgende subsidieplafonds voor de ‘Subsidieregeling economische stimulering binnen het gebiedsgerichte werken’ voor het jaar 2023 vast te stellen:</text:p>
            <text:p text:style-name="al"/>
            <text:list text:style-name="id1-3-2-2-1-8">
              <text:list-item text:style-override="id1-3-2-2-1-8-1">
                <text:number>a.</text:number>
                <text:p text:style-name="al">Subsidie voor gebiedsgebonden ondernemersinitiatieven: </text:p>
                <text:list text:style-name="id1-3-2-2-1-8-1-3">
                  <text:list-item text:style-override="id1-3-2-2-1-8-1-3-1">
                    <text:number>-</text:number>
                    <text:p text:style-name="al">voor een bedrag van € 20.000</text:p>
                  </text:list-item>
                </text:list>
              </text:list-item>
              <text:list-item text:style-override="id1-3-2-2-1-8-2">
                <text:number>b.</text:number>
                <text:p text:style-name="al">Subsidie voor straatmanagement: </text:p>
                <text:list text:style-name="id1-3-2-2-1-8-2-3">
                  <text:list-item text:style-override="id1-3-2-2-1-8-2-3-1">
                    <text:number>-</text:number>
                    <text:p text:style-name="al">voor een bedrag van € 15.0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vaststellen subsidieplafonds stadsgebied Weesp 2023 voor de Subsidieregeling economische stimulering binnen het gebiedsgerichte werken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nov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Katinka Hilders–van de Wetering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Arjan Spi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9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Subsidieregeling economische stimulering binnen het gebiedsgerichte werken Amsterdam]|[https://lokaleregelgeving.overheid.nl/CVDR617300</meta:user-defined>
    <meta:user-defined meta:name="DCTERMS.alternative">Besluit vaststellen subsidieplafonds stadsgebied Weesp 2023 voor de Subsidieregeling economische stimulering binnen het gebiedsgerichte werken Amsterdam</meta:user-defined>
    <dc:language>nl</dc:language>
    <meta:user-defined meta:name="OVERHEIDop.locatietype/OVERHEIDop.gebiedsmarkering">Gemeente</meta:user-defined>
    <meta:user-defined meta:name="DC.title">Besluit vaststellen subsidieplafonds stadsgebied Weesp 2023 voor de Subsidieregeling economische stimulering binnen het gebiedsgerichte werken 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398</meta:user-defined>
    <meta:user-defined meta:name="OVERHEIDop.GmbID/DC.identifier">gmb-2022-550398</meta:user-defined>
    <meta:user-defined meta:name="OVERHEIDop.versieInformatie"/>
  </office:meta>
</office:document-meta>
</file>