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Oudaen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een aanvraag ontvangen voor een omgevingsvergunning op het adres Oudaen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9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5039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Oudaen 1 in IJsselstei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96</meta:user-defined>
    <meta:user-defined meta:name="OVERHEIDop.GmbID/DC.identifier">gmb-2022-550396</meta:user-defined>
    <meta:user-defined meta:name="OVERHEIDop.versieInformatie"/>
  </office:meta>
</office:document-meta>
</file>