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slag draagvlakmetingen BIZ binnensta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 Deventer;</text:p>
            <text:p text:style-name="al"/>
            <text:p text:style-name="al">gelet op artikel 4 van de Wet op de bedrijveninvesteringszones en artikel 20 van zowel de "verordening BIZ ondernemers binnenstad Deventer 2023-2027" als de "verordening BIZ vastgoed binnenstad Deventer 2023-2027";</text:p>
            <text:p text:style-name="al"/>
            <text:p text:style-name="al">overwegende dat voornoemde verordeningen bekend zijn gemaakt in het elektronisch Gemeenteblad van Deventer op 25 oktober 2022;</text:p>
            <text:p text:style-name="al"/>
            <text:p text:style-name="al">maakt bekend da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zowel voor de "verordening BIZ ondernemers binnenstad Deventer 2023-2027" en de "verordening BIZ vastgoed binnenstad Deventer 2023-2027" van voldoende steun als bedoeld in artikel 4 van de Wet op de bedrijveninvesteringszones is gebleken en dat hiermee beide verordeningen in werking treden met ingang van de dag, volgende op de dag van deze 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de gemeente Deventer, </text:span></text:p>
          </text:section>
          <text:section text:name="ondertekening_id1-3-2-3-2">
            <text:p><text:span text:style-name="functie">de secretaris,</text:span></text:p>
            <text:p><text:span text:style-name="functie">M.A. Kossen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>de burgemeester,</text:span></text:p>
            <text:p>R.C. König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50393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393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393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2/xml/MC-DRP-OverigeBvAS-Web-CB.xml</meta:user-defined>
    <meta:user-defined meta:name="OVERHEID.Gemeente/DC.creator">Devent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DC.source">artikel 4 van de Wet op de bedrijveninvesteringszones]|[1.0:c:BWBR0035933&amp;artikel=4&amp;g=2015-01-01</meta:user-defined>
    <meta:user-defined meta:name="DC.source">Verordening BIZ ondernemers binnenstad Deventer 2023-2027]|[https://lokaleregelgeving.overheid.nl/CVDR682695/1</meta:user-defined>
    <meta:user-defined meta:name="DC.source">Verordening BIZ vastgoed binnenstad Deventer 2023-2027]|[https://lokaleregelgeving.overheid.nl/CVDR682696/1</meta:user-defined>
    <meta:user-defined meta:name="OVERHEIDop.referentienummer">2022-1022</meta:user-defined>
    <dc:language>nl</dc:language>
    <meta:user-defined meta:name="OVERHEIDop.locatietype/OVERHEIDop.gebiedsmarkering">Gemeente</meta:user-defined>
    <meta:user-defined meta:name="DC.title">Uitslag draagvlakmetingen BIZ binnenstad</meta:user-defined>
    <meta:user-defined meta:name="DCTERMS.W3CDTF/DCTERMS.available">2022-12-12</meta:user-defined>
    <meta:user-defined meta:name="DCTERMS.W3CDTF/OVERHEIDop.jaargang">2022</meta:user-defined>
    <meta:user-defined meta:name="OVERHEIDop.publicationIssue">550393</meta:user-defined>
    <meta:user-defined meta:name="OVERHEIDop.GmbID/DC.identifier">gmb-2022-550393</meta:user-defined>
    <meta:user-defined meta:name="OVERHEIDop.versieInformatie"/>
  </office:meta>
</office:document-meta>
</file>