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vrij project, Sint Gerardusstraat 3, 6034SH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Sint Gerardusstraat 3, 6034SH Nederweert-Eind</text:p>
            <text:p text:style-name="common-al">
            <text:span text:style-name="nadrukvet">Datum besluit: </text:span>29 november 2022</text:p>
            <text:p text:style-name="common-al">
            <text:span text:style-name="nadrukvet">Startdatum bezwaartermijn: </text:span>30 november 2022</text:p>
            <text:p text:style-name="common-al">
            <text:span text:style-name="nadrukvet">Kenmerk:</text:span>2022-056799</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39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9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9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svrij project op locatie Sint Gerardusstraat 3, 6034SH Nederweert-Eind</meta:user-defined>
    <dc:language>nl</dc:language>
    <meta:user-defined meta:name="OVERHEIDop.locatietype/OVERHEIDop.gebiedsmarkering">Punt</meta:user-defined>
    <meta:user-defined meta:name="DC.title">Omgevingsvergunningvrij project, Sint Gerardusstraat 3, 6034SH Nederweert-Eind</meta:user-defined>
    <meta:user-defined meta:name="DCTERMS.W3CDTF/DCTERMS.available">2022-12-12</meta:user-defined>
    <meta:user-defined meta:name="DCTERMS.W3CDTF/OVERHEIDop.jaargang">2022</meta:user-defined>
    <meta:user-defined meta:name="OVERHEIDop.externeBijlage">PUB_publiceerbareaanvraag|exb-2022-67913</meta:user-defined>
    <meta:user-defined meta:name="OVERHEIDop.externeBijlage">PUB_TO-4.01_bestaande_nieuwe_toestand|exb-2022-67914</meta:user-defined>
    <meta:user-defined meta:name="OVERHEIDop.externeBijlage">PUB_constructietekening_P22-097_V1_B001|exb-2022-67915</meta:user-defined>
    <meta:user-defined meta:name="OVERHEIDop.externeBijlage">PUB_Statische berekening_P22-097-SB-09-11-2022|exb-2022-67916</meta:user-defined>
    <meta:user-defined meta:name="OVERHEIDop.publicationIssue">550391</meta:user-defined>
    <meta:user-defined meta:name="OVERHEIDop.GmbID/DC.identifier">gmb-2022-550391</meta:user-defined>
    <meta:user-defined meta:name="OVERHEIDop.versieInformatie"/>
  </office:meta>
</office:document-meta>
</file>