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en extra huisnummer Koestraat 4 en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februari 2022 een besluit genomen op de aanvraag met zaaknummer 2022-002276 voor een verzoek om een extra huisnummer op de locatie Koestraat 4 en 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0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en extra huisnummer Koestraat 4 en 6 te Hellend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39</meta:user-defined>
    <meta:user-defined meta:name="OVERHEIDop.GmbID/DC.identifier">gmb-2022-55039</meta:user-defined>
    <meta:user-defined meta:name="OVERHEIDop.versieInformatie"/>
  </office:meta>
</office:document-meta>
</file>