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tijdelijk bewonen van een recreatiewoning aan de Bultweg 25R-183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828</text:p>
            <text:p text:style-name="common-al">
            <text:span text:style-name="nadrukvet">Verzenddatum besluit:</text:span> 08-12-2022</text:p>
            <text:p text:style-name="common-al">
            <text:span text:style-name="nadrukvet">Locatie:</text:span> Bultweg 25R-183 in De Bult</text:p>
            <text:p text:style-name="common-al">
            <text:span text:style-name="nadrukvet">Projectomschrijving:</text:span> tijdelijk bewonen recreatiewoning</text:p>
            <text:p text:style-name="common-al">LATEN STAAN OF VERWIJDEREN: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038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8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8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0828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DC.title">Verleende omgevingsvergunning met reguliere procedure voor het tijdelijk bewonen van een recreatiewoning aan de Bultweg 25R-183 in De Bul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386</meta:user-defined>
    <meta:user-defined meta:name="OVERHEIDop.GmbID/DC.identifier">gmb-2022-550386</meta:user-defined>
    <meta:user-defined meta:name="OVERHEIDop.versieInformatie"/>
  </office:meta>
</office:document-meta>
</file>