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Bouwbesluit Ceintuurweg 25 t/m 53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amens burgemeester en wethouders van Gemeente Sint-Michielsgestel is op 8 december 222 aan Woonveste Bouw B.V., Ambachtsweg 52 in Mierlo, een ontheffing verleend om af te wijken van de reguliere werktijden en geluidsnormen zoals opgenomen in artikel 8.3. Bouwbesluit.</text:p>
            <text:p text:style-name="common-al">De ontheffing is verleend voor het uitvoeren van bouwwerkzaamheden in de periode van: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van </text:span>
                <text:span text:style-name="nadrukvet">9 december</text:span>
                <text:span text:style-name="nadrukvet"> 202</text:span>
                <text:span text:style-name="nadrukvet">2</text:span>
                <text:span text:style-name="nadrukvet"/>
                <text:span text:style-name="nadrukvet">(</text:span>
                <text:span text:style-name="nadrukvet">17</text:span>
                <text:span text:style-name="nadrukvet">:00 uur</text:span>
                <text:span text:style-name="nadrukvet">)</text:span>
                <text:span text:style-name="nadrukvet"> tot </text:span>
                <text:span text:style-name="nadrukvet">10</text:span>
                <text:span text:style-name="nadrukvet"/>
                <text:span text:style-name="nadrukvet">december 2</text:span>
                <text:span text:style-name="nadrukvet">02</text:span>
                <text:span text:style-name="nadrukvet">2</text:span>
                <text:span text:style-name="nadrukvet"> (0</text:span>
                <text:span text:style-name="nadrukvet">3</text:span>
                <text:span text:style-name="nadrukvet">:00 uur) </text:span>
              </text:p>
              </text:list-item>
            </text:list>
            <text:p text:style-name="common-al">De werkzaamheden betreffen het storten en vlinderen van de keldervloeren aan Ceintuurweg 25 t/m 53 in Sint-Michielsgestel (appartementencomplex).</text:p>
            <text:p text:style-name="common-al"/>
            <text:p text:style-name="common-al">
            <text:span text:style-name="nadrukvet">Informatie en procedure</text:span>
          </text:p>
            <text:p text:style-name="common-al">Het Ontheff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50383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383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383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VB2022351</meta:user-defined>
    <meta:user-defined meta:name="DCTERMS.abstract">Ceintuurweg 25 t/m 53 in Sint-Michielsgestel; het ontheffen van het bouwbesluit voor het uitvoeren van bouwwerkzaamheden in de periode van 9 december 2022 17:00 uur tot 10 december 2022 03:00 uur.</meta:user-defined>
    <dc:language>nl</dc:language>
    <meta:user-defined meta:name="OVERHEIDop.locatietype/OVERHEIDop.gebiedsmarkering">Adres</meta:user-defined>
    <meta:user-defined meta:name="DC.title">Kennisgeving Ontheffing Bouwbesluit Ceintuurweg 25 t/m 53 in Sint-Michielsgestel</meta:user-defined>
    <meta:user-defined meta:name="DCTERMS.W3CDTF/DCTERMS.available">2022-12-12</meta:user-defined>
    <meta:user-defined meta:name="DCTERMS.W3CDTF/OVERHEIDop.jaargang">2022</meta:user-defined>
    <meta:user-defined meta:name="OVERHEIDop.publicationIssue">550383</meta:user-defined>
    <meta:user-defined meta:name="OVERHEIDop.GmbID/DC.identifier">gmb-2022-550383</meta:user-defined>
    <meta:user-defined meta:name="OVERHEIDop.versieInformatie"/>
  </office:meta>
</office:document-meta>
</file>