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Kunst, Cultuur en Evenementen gemeente Eemsdelta 2023</text:p>
      <text:section text:name="regeling_id1-3-2" text:style-name="regeling">
        <text:section text:name="aanhef_id1-3-2-1" text:style-name="aanhef">
          <text:section text:name="preambule_id1-3-2-1-1" text:style-name="preambule">
            <text:p text:style-name="al">Burgemeester en Wethouders van de gemeente Eemsdelta;</text:p>
            <text:p text:style-name="al"/>
            <text:p text:style-name="al">overwegende dat:</text:p>
            <text:list text:style-name="id1-3-2-1-1-4">
              <text:list-item text:style-override="id1-3-2-1-1-4-1">
                <text:number>•</text:number>
                <text:p text:style-name="al">kunst en cultuur van invloed zijn op het welzijn en de persoonlijke ontwikkeling van alle inwoners</text:p>
              </text:list-item>
              <text:list-item text:style-override="id1-3-2-1-1-4-2">
                <text:number>•</text:number>
                <text:p text:style-name="al">dat laagdrempelige toegang voor alle inwoners moet worden bevorderd zodat er sprake is van inclusiviteit,</text:p>
              </text:list-item>
              <text:list-item text:style-override="id1-3-2-1-1-4-3">
                <text:number>•</text:number>
                <text:p text:style-name="al">dat kunst en cultuur van invloed zijn op het woon-, werk- en leefklimaat van de gemeente,</text:p>
              </text:list-item>
              <text:list-item text:style-override="id1-3-2-1-1-4-4">
                <text:number>•</text:number>
                <text:p text:style-name="al">dat kunst en cultuur een bijdrage leveren aan de identiteit en promotie van de gemeente,</text:p>
              </text:list-item>
              <text:list-item text:style-override="id1-3-2-1-1-4-5">
                <text:number>•</text:number>
                <text:p text:style-name="al">dat daarvoor een aansprekend kunst- en cultuuraanbod nodig is,</text:p>
              </text:list-item>
              <text:list-item text:style-override="id1-3-2-1-1-4-6">
                <text:number>•</text:number>
                <text:p text:style-name="al">en dat het daarom gewenst is activiteiten en evenementen te stimuleren die een bijdrage leveren aan een sterke kunst- en cultuursector in de gemeente Eemsdelta.</text:p>
              </text:list-item>
            </text:list>
            <text:p text:style-name="al"/>
            <text:p text:style-name="al">overwegende dat zij op grond van artikel 156 van de Gemeente wet en artikel 3 van de Algemene Subsidieverordening gemeente Eemsdelta 2021 (verder Asv) bevoegd zijn nadere regels te stellen waarin de te subsidiëren activiteiten, de doelgroepen en de verdeling van de subsidie per beleidsterrein worden beschreven;</text:p>
            <text:p text:style-name="al"/>
            <text:p text:style-name="al">gelet op artikel 2, derde lid, artikel 3 en artikel 6, tweede lid van de Asv en titel 4.2 van de Algemene wet bestuursrecht;</text:p>
            <text:p text:style-name="al"/>
            <text:p text:style-name="al">besluiten vast te stellen de volgende regeling:</text:p>
            <text:p text:style-name="al"/>
            <text:p text:style-name="al">Subsidieregeling Kunst, Cultuur en Evenementen Eemsdelta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mateurkunst: kunstactiviteiten of -projecten die niet-beroepsmatig worden beoefend. Onder kunst verstaan we in deze regeling alle kunst- en cultuurdisciplines: muziek, dans, drama, film, theater, beeldende kunst en audiovisueel werk, nieuwe media, literatuur en mengvormen van deze disciplines;</text:p>
              </text:list-item>
              <text:list-item text:style-override="id1-3-2-2-2-3-2">
                <text:number>b.</text:number>
                <text:p text:style-name="al">basissubsidie: een jaarsubsidie als tegemoetkoming aan de instandhouding van een culturele instelling;</text:p>
              </text:list-item>
              <text:list-item text:style-override="id1-3-2-2-2-3-3">
                <text:number>c.</text:number>
                <text:p text:style-name="al">culturele activiteit of project: een activiteit of project op het gebied van kunst en cultuur; </text:p>
              </text:list-item>
              <text:list-item text:style-override="id1-3-2-2-2-3-4">
                <text:number>d.</text:number>
                <text:p text:style-name="al">erfgoedverenigingen: een organisatie die rechtspersoonlijkheid bezit, gevestigd is in de gemeente Eemsdelta en zich ten doel stelt om zonder winstoogmerk immaterieel of roerend erfgoed openbaar te presenteren aan de inwoners of bezoekers van de gemeente;</text:p>
              </text:list-item>
              <text:list-item text:style-override="id1-3-2-2-2-3-5">
                <text:number>e.</text:number>
                <text:p text:style-name="al">culturele instelling: een organisatie die rechtspersoonlijkheid bezit en zich ten doel stelt om zonder winstoogmerk culturele activiteiten te verrichten ten behoeve van de ingezetenen van de gemeente Eemsdelta.  Hieronder verstaan we onder andere musea, expositieruimten, erfgoedverenigingen, muziekverenigingen en amateurkunstverenigingen;</text:p>
              </text:list-item>
              <text:list-item text:style-override="id1-3-2-2-2-3-6">
                <text:number>f.</text:number>
                <text:p text:style-name="al">programmerende of faciliterende instellingen: een organisatie die rechtspersoonlijkheid bezit, gevestigd is in de gemeente Eemsdelta en zich ten doel stelt om zonder winstoogmerk en aantoonbaar een cultureel jaarprogramma organiseert en/of andere organisatoren of instellingen ondersteunt bij de organisatie van een culturele activiteit of evenement;</text:p>
              </text:list-item>
              <text:list-item text:style-override="id1-3-2-2-2-3-7">
                <text:number>g.</text:number>
                <text:p text:style-name="al">evenement: een voor publiek toegankelijke, verplaatsbare, georganiseerde gebeurtenis en/of een overdekte of openlucht manifestatie van een of meerdere dagen, met uitzondering van sportevenementen;</text:p>
              </text:list-item>
              <text:list-item text:style-override="id1-3-2-2-2-3-8">
                <text:number>h.</text:number>
                <text:p text:style-name="al">evenementenorganisatie: organisatie die rechtspersoonlijkheid bezit en die zich ten doel stelt om zonder winstoogmerk een of meerdere evenementen per jaar te organiseren;</text:p>
              </text:list-item>
              <text:list-item text:style-override="id1-3-2-2-2-3-9">
                <text:number>i.</text:number>
                <text:p text:style-name="al">muziekvereniging: een organisatie die rechtspersoonlijkheid bezit, gevestigd is in de gemeente Eemsdelta en die zich ten doel stelt om zonder winstoogmerk hafabra-muziek te beoefenen en concerten te houden ten behoeve van de inwoners van de gemeente. Onder een muziekvereniging wordt in het kader van deze regeling in ieder geval verstaan harmonie en fanfare, brass- en blaasorkesten, en slagwerkensembles en malletbands. De vereniging is aangesloten bij een landelijke, provinciale, of regionale koepelorganisatie; </text:p>
              </text:list-item>
              <text:list-item text:style-override="id1-3-2-2-2-3-10">
                <text:number>j.</text:number>
                <text:p text:style-name="al">projectsubsidie: subsidie voor eenmalige projecten of activiteiten die gedurende een bepaalde periode plaatsvinden; </text:p>
              </text:list-item>
              <text:list-item text:style-override="id1-3-2-2-2-3-11">
                <text:number>k.</text:number>
                <text:p text:style-name="al">stimuleringssubsidie: subsidie voor eenmalige en tijdelijke activiteiten die bijdragen aan de zelfredzaamheid en/of kwaliteit van de kunstbeoefening van de organisatie. </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Op grond van deze subsidieregeling kunnen burgemeester en wethouders een subsidie verlenen voor </text:p>
            <text:p text:style-name="al">de in artikel 4 bedoelde activiteiten.</text:p>
            <text:p text:style-name="al"/>
          </text:section>
          <text:section text:name="artikel_id1-3-2-2-4" text:style-name="artikel">
            <text:p text:style-name="artikel_kop_titel"><text:span text:style-name="artikel_kop_label">Artikel</text:span> <text:span text:style-name="artikel_kop_nr">3</text:span> Doelgroep</text:p>
            <text:p text:style-name="al">Subsidie op grond van deze regeling wordt uitsluitend verleend aan culturele instellingen, programmerende of faciliterende instellingen en evenementenorganisaties.</text:p>
            <text:p text:style-name="al"/>
          </text:section>
          <text:section text:name="artikel_id1-3-2-2-5" text:style-name="artikel">
            <text:p text:style-name="artikel_kop_titel"><text:span text:style-name="artikel_kop_label">Artikel</text:span> <text:span text:style-name="artikel_kop_nr">4</text:span> Activiteiten die voor subsidie in aanmerking komen</text:p>
            <text:p text:style-name="al">Subsidie op grond van deze regeling kan worden verstrekt voor:</text:p>
            <text:list text:style-name="id1-3-2-2-5-3">
              <text:list-item text:style-override="id1-3-2-2-5-3-1">
                <text:number>a.</text:number>
                <text:p text:style-name="al">de instandhouding van een culturele instelling. Hiervoor kan een basissubsidie worden verstrekt onder voorwaarden zoals genoemd onder artikel 5 lid 1;</text:p>
              </text:list-item>
              <text:list-item text:style-override="id1-3-2-2-5-3-2">
                <text:number>b.</text:number>
                <text:p text:style-name="al">het organiseren van een evenement of culturele activiteit. Hiervoor kan een projectsubsidie worden verstrekt op voorwaarden zoals genoemd onder artikel 5, lid 2; </text:p>
              </text:list-item>
              <text:list-item text:style-override="id1-3-2-2-5-3-3">
                <text:number>c.</text:number>
                <text:p text:style-name="al">het versterken van de kwaliteit van de kunstbeoefening en/of zelfredzaamheid van culturele instellingen en evenementenorganisaties via trainingen, cursussen of workshops. Hiervoor kan een stimuleringssubsidie worden verstrekt op voorwaarden zoals genoemd onder artikel 5, lid 3;</text:p>
              </text:list-item>
            </text:list>
            <text:p text:style-name="al"/>
          </text:section>
          <text:section text:name="artikel_id1-3-2-2-6" text:style-name="artikel">
            <text:p text:style-name="artikel_kop_titel"><text:span text:style-name="artikel_kop_label">Artikel</text:span> <text:span text:style-name="artikel_kop_nr">5</text:span> Subsidievoorwaarden </text:p>
            <text:list text:style-name="id1-3-2-2-6-2">
              <text:list-item text:style-override="id1-3-2-2-6-2-1">
                <text:number>1.</text:number>
                <text:p text:style-name="al">Voorwaarden om voor een basissubsidie op basis van deze regeling in aanmerking te komen:</text:p>
              </text:list-item>
              <text:list-item text:style-override="id1-3-2-2-6-2-2">
                <text:number>a.</text:number>
                <text:p text:style-name="al">de culturele instelling is statutair gevestigd en aantoonbaar actief in de gemeente Eemsdelta gedurende minimaal twee jaar;</text:p>
              </text:list-item>
              <text:list-item text:style-override="id1-3-2-2-6-2-3">
                <text:number>b.</text:number>
                <text:p text:style-name="al">de culturele instelling verzorgt jaarlijks minimaal één openbaar optreden. Als het een basissubsidie betreft aan een muziekvereniging, dan dient de vereniging minimaal twee openbare optredens per jaar te organiseren en uit te voeren;</text:p>
              </text:list-item>
              <text:list-item text:style-override="id1-3-2-2-6-2-4">
                <text:number>c.</text:number>
                <text:p text:style-name="al">in het geval de culturele instelling een museum betreft geldt dat de instelling minimaal drie dagdelen per week opengesteld is voor publiek (exclusief openstelling op aanvraag) en minimaal één expositie of presentatie per jaar voert. De culturele instelling voert een website met informatie over de collectie en/of exposities.</text:p>
                <text:list text:style-name="id1-3-2-2-6-2-4-3">
                  <text:list-item text:style-override="id1-3-2-2-6-2-4-3-1">
                    <text:number>1.</text:number>
                    <text:p text:style-name="al">Voorwaarden om voor een projectsubsidie op basis van deze regeling in aanmerking te komen voor het organiseren van een evenement of een culturele activiteit:</text:p>
                  </text:list-item>
                </text:list>
              </text:list-item>
              <text:list-item text:style-override="id1-3-2-2-6-2-5">
                <text:number>a.</text:number>
                <text:p text:style-name="al">de activiteit, het project, het product of het evenement draagt bij aan één of meerdere van de volgende beleidsdoelen: </text:p>
              </text:list-item>
              <text:list-item text:style-override="id1-3-2-2-6-2-6">
                <text:number>a.</text:number>
                <text:p text:style-name="al">de versterking van het DNA, imago en identiteit van Eemsdelta; </text:p>
              </text:list-item>
              <text:list-item text:style-override="id1-3-2-2-6-2-7">
                <text:number>b.</text:number>
                <text:p text:style-name="al">de versterking van de aantrekkelijkheid van Eemsdelta voor de eigen inwoners en voor bezoekers van buiten de gemeente; </text:p>
              </text:list-item>
              <text:list-item text:style-override="id1-3-2-2-6-2-8">
                <text:number>c.</text:number>
                <text:p text:style-name="al">het bevorderen van cultuureducatie en talentontwikkeling;</text:p>
              </text:list-item>
              <text:list-item text:style-override="id1-3-2-2-6-2-9">
                <text:number>d.</text:number>
                <text:p text:style-name="al">het bevorderen van inclusie, participatie en cohesie voor minder bereikbare groepen;</text:p>
              </text:list-item>
              <text:list-item text:style-override="id1-3-2-2-6-2-10">
                <text:number>e.</text:number>
                <text:p text:style-name="al">het bevorderen van actieve cultuurbeoefening.</text:p>
              </text:list-item>
              <text:list-item text:style-override="id1-3-2-2-6-2-11">
                <text:number>b.</text:number>
                <text:p text:style-name="al">indien de aanvrager ook een basissubsidie ontvangt geldt dat de aanvraag alleen een afwijkende/niet-reguliere activiteit of experiment betreft (bijvoorbeeld een cross-over of bijzondere samenwerking); </text:p>
              </text:list-item>
              <text:list-item text:style-override="id1-3-2-2-6-2-12">
                <text:number>c.</text:number>
                <text:p text:style-name="al">de aanvrager heeft nog niet eerder een eenmalig subsidie in het betreffende kalenderjaar ontvangen;</text:p>
              </text:list-item>
              <text:list-item text:style-override="id1-3-2-2-6-2-13">
                <text:number>d.</text:number>
                <text:p text:style-name="al">de activiteit vindt plaats op het grondgebied van de gemeente Eemsdelta;</text:p>
              </text:list-item>
              <text:list-item text:style-override="id1-3-2-2-6-2-14">
                <text:number>e.</text:number>
                <text:p text:style-name="al">de aanvrager is, indien nodig, in het bezit van een geldige vergunning; </text:p>
              </text:list-item>
              <text:list-item text:style-override="id1-3-2-2-6-2-15">
                <text:number>f.</text:number>
                <text:p text:style-name="al">het evenement of de culturele activiteit dient een publieksbereik te hebben van tenminste respectievelijk 50 of 20 personen;</text:p>
              </text:list-item>
              <text:list-item text:style-override="id1-3-2-2-6-2-16">
                <text:number>g.</text:number>
                <text:p text:style-name="al">de activiteit wordt aangemeld bij de uitagenda Eemsdelta die wordt beheerd door Marketing Eemsdelta, de toeristische promotieorganisatie van Eemsdelta (dit is gratis): https://www.visitgroningen.nl/nl/plekken/eemsdelta/uitagenda-eemsdelta; </text:p>
              </text:list-item>
              <text:list-item text:style-override="id1-3-2-2-6-2-17">
                <text:number>h.</text:number>
                <text:p text:style-name="al">ten minste twee derde van de kosten van de activiteit worden gedekt uit andere inkomstenbronnen dan die van de gemeente Eemsdelta; </text:p>
              </text:list-item>
              <text:list-item text:style-override="id1-3-2-2-6-2-18">
                <text:number>i.</text:number>
                <text:p text:style-name="al">de culturele activiteit betreft een incidenteel project van uitvoerende organisaties of makers met een openbare presentatie, voorstelling of product als resultaat. </text:p>
                <text:list text:style-name="id1-3-2-2-6-2-18-3">
                  <text:list-item text:style-override="id1-3-2-2-6-2-18-3-1">
                    <text:number>1.</text:number>
                    <text:p text:style-name="al">Voorwaarden om voor een stimuleringssubsidie op basis van deze regeling in aanmerking te komen:</text:p>
                  </text:list-item>
                </text:list>
              </text:list-item>
              <text:list-item text:style-override="id1-3-2-2-6-2-19">
                <text:number>a.</text:number>
                <text:p text:style-name="al">de activiteit versterkt de kwaliteit van de amateurkunstbeoefening (stemvorming, regie, choreografie, masterclass en dergelijke);</text:p>
              </text:list-item>
              <text:list-item text:style-override="id1-3-2-2-6-2-20">
                <text:number>b.</text:number>
                <text:p text:style-name="al">de activiteit vergroot de zelfredzaamheid van de culturele instelling of evenementenorganisatie (workshops of trainingen in fondsenwerving, ledenwerving, promotie en dergelijke).</text:p>
              </text:list-item>
            </text:list>
            <text:p text:style-name="al"/>
          </text:section>
          <text:section text:name="artikel_id1-3-2-2-7" text:style-name="artikel">
            <text:p text:style-name="artikel_kop_titel"><text:span text:style-name="artikel_kop_label">Artikel</text:span> <text:span text:style-name="artikel_kop_nr">6</text:span> Aanvraag </text:p>
            <text:p text:style-name="al">Onverminderd het bepaalde in artikel 6 van de Asv legt de aanvrager de volgende gegevens over: </text:p>
            <text:list text:style-name="id1-3-2-2-7-3">
              <text:list-item text:style-override="id1-3-2-2-7-3-1">
                <text:number>a.</text:number>
                <text:p text:style-name="al">Een aanvraagformulier zoals te vinden is op https://www.eemsdelta.nl/subsidie-voor-activiteiten plus de daarin genoemde documenten;</text:p>
              </text:list-item>
              <text:list-item text:style-override="id1-3-2-2-7-3-2">
                <text:number>b.</text:number>
                <text:p text:style-name="al">bij een aanvraag voor een basissubsidie: gegevens waaruit blijkt dat de culturele instelling ten minste twee jaar actief is binnen de gemeente Eemsdelta;</text:p>
              </text:list-item>
              <text:list-item text:style-override="id1-3-2-2-7-3-3">
                <text:number>c.</text:number>
                <text:p text:style-name="al">bij een aanvraag door niet eerder gesubsidieerde musea of expositieruimten: een actueel ondernemingsplan;</text:p>
              </text:list-item>
              <text:list-item text:style-override="id1-3-2-2-7-3-4">
                <text:number>d.</text:number>
                <text:p text:style-name="al">gegevens waaruit blijkt dat de aanvrager in het bezit is van eventueel benodigde geldige vergunningen. </text:p>
              </text:list-item>
            </text:list>
            <text:p text:style-name="al"/>
          </text:section>
          <text:section text:name="artikel_id1-3-2-2-8" text:style-name="artikel">
            <text:p text:style-name="artikel_kop_titel"><text:span text:style-name="artikel_kop_label">Artikel</text:span> <text:span text:style-name="artikel_kop_nr">7</text:span> Weigeringsgronden </text:p>
            <text:p text:style-name="al">Onverminderd het bepaalde in de artikelen 9 en 10 van de Asv wordt de subsidie in ieder geval geweigerd indien:</text:p>
            <text:list text:style-name="id1-3-2-2-8-3">
              <text:list-item text:style-override="id1-3-2-2-8-3-1">
                <text:number>a.</text:number>
                <text:p text:style-name="al">de aanvrager een begrotingssubsidie ontvangt in de zin van artikel 4:23, lid 3, sub c van de Algemene wet bestuursrecht;</text:p>
              </text:list-item>
              <text:list-item text:style-override="id1-3-2-2-8-3-2">
                <text:number>b.</text:number>
                <text:p text:style-name="al">bij de aanvraag om een subsidie om in aanmerking te komen voor een projectsubsidie: de activiteit reeds heeft plaatsgevonden voor de aanvraag van de subsidie; </text:p>
              </text:list-item>
              <text:list-item text:style-override="id1-3-2-2-8-3-3">
                <text:number>c.</text:number>
                <text:p text:style-name="al">de aanvrager doelstellingen beoogt of activiteiten zal ontplooien die in strijd zijn met het algemeen belang of de openbare orde;</text:p>
              </text:list-item>
              <text:list-item text:style-override="id1-3-2-2-8-3-4">
                <text:number>d.</text:number>
                <text:p text:style-name="al">het de aanschaf van instrumenten of uniformen betreft;</text:p>
              </text:list-item>
              <text:list-item text:style-override="id1-3-2-2-8-3-5">
                <text:number>e.</text:number>
                <text:p text:style-name="al">het de creatie betreft van informatiedragers zoals boeken die met name een particulier doel dienen en/of die niet specifiek gericht zijn op het erfgoed of de identiteit van Eemsdelta;</text:p>
              </text:list-item>
              <text:list-item text:style-override="id1-3-2-2-8-3-6">
                <text:number>f.</text:number>
                <text:p text:style-name="al">de activiteiten vallen onder sport, spel, bewegen, gezondheid, leefbaarheid of herdenkingen.</text:p>
              </text:list-item>
            </text:list>
            <text:p text:style-name="al"/>
          </text:section>
          <text:section text:name="artikel_id1-3-2-2-9" text:style-name="artikel">
            <text:p text:style-name="artikel_kop_titel"><text:span text:style-name="artikel_kop_label">Artikel</text:span> <text:span text:style-name="artikel_kop_nr">8</text:span> Kosten die niet voor subsidie in aanmerking komen</text:p>
            <text:p text:style-name="al">Niet voor subsidie in aanmerking komen de kosten voor energie, consumpties, catering, representatie, reizen, excursies en uitstapjes.</text:p>
            <text:p text:style-name="al"/>
          </text:section>
          <text:section text:name="artikel_id1-3-2-2-10" text:style-name="artikel">
            <text:p text:style-name="artikel_kop_titel"><text:span text:style-name="artikel_kop_label">Artikel</text:span> <text:span text:style-name="artikel_kop_nr">9</text:span> Hoogte van de subsidie</text:p>
            <text:list text:style-name="id1-3-2-2-10-2">
              <text:list-item text:style-override="id1-3-2-2-10-2-1">
                <text:number>1.</text:number>
                <text:p text:style-name="al">De basissubsidie voor het in stand houden van een culturele instelling bedraagt een vast bedrag per jaar per categorie conform de indeling:</text:p>
              </text:list-item>
              <text:list-item text:style-override="id1-3-2-2-10-2-2">
                <text:number>a.</text:number>
                <text:p text:style-name="al">muziekverenigingen: € 2.000,- plus een subsidie van € 50,- per betalend lid;</text:p>
              </text:list-item>
              <text:list-item text:style-override="id1-3-2-2-10-2-3">
                <text:number>b.</text:number>
                <text:p text:style-name="al">erfgoedverenigingen en amateurkunstverenigingen met uitzondering van muziekverenigingen: </text:p>
              </text:list-item>
              <text:list-item text:style-override="id1-3-2-2-10-2-4">
                <text:number>a.</text:number>
                <text:p text:style-name="al">€ 500,-;</text:p>
              </text:list-item>
              <text:list-item text:style-override="id1-3-2-2-10-2-5">
                <text:number>b.</text:number>
                <text:p text:style-name="al">reeds gesubsidieerde musea en expositieruimten: € 2.500,- tot twee exposities of presentaties per jaar;  en € 4.000,-  bij meer dan twee exposities of presentaties per jaar; nieuwe musea dienen een actueel ondernemingsplan te overleggen (artikel 6, lid c); </text:p>
                <text:list text:style-name="id1-3-2-2-10-2-5-3">
                  <text:list-item text:style-override="id1-3-2-2-10-2-5-3-1">
                    <text:number>1.</text:number>
                    <text:p text:style-name="al">De projectsubsidie voor een eenmalige culturele activiteit bedraagt een derde van de begroting met een maximum van € 2.500,-. Voor een aanvrager die ook een basissubsidie ontvangt is de maximale bijdrage € 1.500,-. </text:p>
                  </text:list-item>
                  <text:list-item text:style-override="id1-3-2-2-10-2-5-3-2">
                    <text:number>2.</text:number>
                    <text:p text:style-name="al">De projectsubsidie voor een evenement bedraagt maximaal één derde van de totale begroting met een maximum van € 2.500,-. Bij een evenement dat aantoonbaar meerdere dagen en/of locaties omvat dan wel een (inter-)nationale programmering voert kan de subsidie worden verhoogd tot maximaal € 5.000,--. </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Verdeling van het subsidieplafond </text:p>
            <text:list text:style-name="id1-3-2-2-11-2">
              <text:list-item text:style-override="id1-3-2-2-11-2-1">
                <text:number>1.</text:number>
                <text:p text:style-name="al">Burgemeester en wethouders stellen jaarlijks de subsidieplafonds voor deze regeling vast en maken deze bekend. </text:p>
              </text:list-item>
              <text:list-item text:style-override="id1-3-2-2-11-2-2">
                <text:number>2.</text:number>
                <text:p text:style-name="al">Aanvragen voor projectsubsidies en stimuleringssubsidies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item text:style-override="id1-3-2-2-11-2-3">
                <text:number>3.</text:number>
                <text:p text:style-name="al">Als meerdere subsidieaanvragen voor project- en stimuleringssubsidies op hetzelfde tijdstip binnenkomen, wordt beoordeeld welke subsidie aanvraag het meest tegemoet komt aan de beleidsdoelen van Eemsdelta. Dit is alleen van belang indien burgemeester en wethouders een subsidieplafond hebben vastgesteld en door verlening van deze aanvragen het subsidieplafond wordt overschreden.</text:p>
              </text:list-item>
              <text:list-item text:style-override="id1-3-2-2-11-2-4">
                <text:number>4.</text:number>
                <text:p text:style-name="al">Indien het bij het subsidieplafond vastgestelde budget voor basissubsidie ontoereikend is voor honorering van alle aanvragen, wordt de subsidie van elke aanvrager die aan de subsidiecriteria voldoet naar evenredigheid gekort met een percentage van het bedrag waarmee het plafond overschreden wordt. </text:p>
              </text:list-item>
            </text:list>
            <text:p text:style-name="al"/>
          </text:section>
          <text:section text:name="artikel_id1-3-2-2-12" text:style-name="artikel">
            <text:p text:style-name="artikel_kop_titel"><text:span text:style-name="artikel_kop_label">Artikel</text:span> <text:span text:style-name="artikel_kop_nr">11</text:span> Hardheidsclausule</text:p>
            <text:p text:style-name="al">Burgemeester en wethouders kunnen in bijzondere gevallen beargumenteerd afwijken van artikel 5, 6, 7 en 9  volgens artikel 17 van de Asv.</text:p>
            <text:p text:style-name="al"/>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1">
                <text:number>1.</text:number>
                <text:p text:style-name="al">Deze regeling treedt in werking op de dag nadat zij bekend is gemaakt en is van toepassing op de verstrekking van subsidies vanaf het jaar 2023.</text:p>
              </text:list-item>
              <text:list-item text:style-override="id1-3-2-2-13-2-2">
                <text:number>2.</text:number>
                <text:p text:style-name="al">De subsidieregeling voor evenementen gemeente Eemsdelta 2021, de nadere regels subsidie voor amateurkunst gemeente Delfzijl 2017 en de subsidieregeling voor culturele activiteiten gemeente Eemsdelta 2021 worden met inwerkingtreding van deze subsidieregeling ingetrokken. </text:p>
              </text:list-item>
              <text:list-item text:style-override="id1-3-2-2-13-2-3">
                <text:number>3.</text:number>
                <text:p text:style-name="al">De regeling wordt aangehaald als: Subsidieregeling Kunst, Cultuur en Evenementen Eemsdelta 2023. </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Eemsdelta op 1 november 2022.</text:span></text:p>
            <text:p><text:span text:style-name="functie"/></text:p>
            <text:p><text:span text:style-name="functie">Ben Visser</text:span></text:p>
            <text:p><text:span text:style-name="functie">(burgemeester)</text:span></text:p>
            <text:p><text:span text:style-name="functie"/></text:p>
            <text:p><text:span text:style-name="functie">Ronald Koch</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5038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8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8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Cultuur en recreatie | Organisatie en beleid</meta:user-defined>
    <meta:user-defined meta:name="DC.source">Algemene subsidieverordening Eemsdelta 2021]|[https://lokaleregelgeving.overheid.nl/CVDR652880/1</meta:user-defined>
    <meta:user-defined meta:name="DCTERMS.alternative">Subsidieregeling Kunst, Cultuur en Evenementen Eemsdelta 2023 </meta:user-defined>
    <dc:language>nl</dc:language>
    <meta:user-defined meta:name="OVERHEIDop.locatietype/OVERHEIDop.gebiedsmarkering">Gemeente</meta:user-defined>
    <meta:user-defined meta:name="DC.title">Subsidieregeling Kunst, Cultuur en Evenementen gemeente Eemsdelta 2023</meta:user-defined>
    <meta:user-defined meta:name="DCTERMS.W3CDTF/DCTERMS.available">2022-12-12</meta:user-defined>
    <meta:user-defined meta:name="DCTERMS.W3CDTF/OVERHEIDop.jaargang">2022</meta:user-defined>
    <meta:user-defined meta:name="OVERHEIDop.publicationIssue">550381</meta:user-defined>
    <meta:user-defined meta:name="OVERHEIDop.betreftRegeling">CVDR685795_1</meta:user-defined>
    <meta:user-defined meta:name="xs:date/OVERHEIDop.startdatum">2022-12-13</meta:user-defined>
    <meta:user-defined meta:name="OVERHEIDop.GmbID/DC.identifier">gmb-2022-550381</meta:user-defined>
    <meta:user-defined meta:name="OVERHEIDop.versieInformatie"/>
  </office:meta>
</office:document-meta>
</file>