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nkele opslagunits op het buitenterrein, District Oost Breda, Smalle Reep 51 4816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40</text:p>
            <text:p text:style-name="common-al">Verzenddatum besluit: 08-12-2022</text:p>
            <text:p text:style-name="common-al">Locatie: District Oost Breda, Smalle Reep 51 4816JB Breda</text:p>
            <text:p text:style-name="common-al">Projectomschrijving: het plaatsen van enkele opslagunits op het buiten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3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40</meta:user-defined>
    <meta:user-defined meta:name="DCTERMS.abstract">het plaatsen van enkele opslagunits op het buitenterrein</meta:user-defined>
    <dc:language>nl</dc:language>
    <meta:user-defined meta:name="OVERHEIDop.locatietype/OVERHEIDop.gebiedsmarkering">Punt</meta:user-defined>
    <meta:user-defined meta:name="DC.title">Verleende omgevingsvergunning met reguliere procedure, het plaatsen van enkele opslagunits op het buitenterrein, District Oost Breda, Smalle Reep 51 4816JB Breda</meta:user-defined>
    <meta:user-defined meta:name="DCTERMS.W3CDTF/DCTERMS.available">2022-12-12</meta:user-defined>
    <meta:user-defined meta:name="DCTERMS.W3CDTF/OVERHEIDop.jaargang">2022</meta:user-defined>
    <meta:user-defined meta:name="OVERHEIDop.publicationIssue">550369</meta:user-defined>
    <meta:user-defined meta:name="OVERHEIDop.GmbID/DC.identifier">gmb-2022-550369</meta:user-defined>
    <meta:user-defined meta:name="OVERHEIDop.versieInformatie"/>
  </office:meta>
</office:document-meta>
</file>