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tellendam, Haagsestraat - Oudjaar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Oudjaarsfeest, Haagsestraat in Stellendam. Deze vergunning geldt op 31 december 2022 van 09.30 tot 21.30 uur. De verzenddatum is 2 december 2022 en het referentienummer is Z-22-14839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036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6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6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8398</meta:user-defined>
    <dc:language>nl</dc:language>
    <meta:user-defined meta:name="OVERHEIDop.locatietype/OVERHEIDop.gebiedsmarkering">Weg</meta:user-defined>
    <meta:user-defined meta:name="DC.title">Verleende evenementenvergunning - Stellendam, Haagsestraat - Oudjaarsfeest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368</meta:user-defined>
    <meta:user-defined meta:name="OVERHEIDop.GmbID/DC.identifier">gmb-2022-550368</meta:user-defined>
    <meta:user-defined meta:name="OVERHEIDop.versieInformatie"/>
  </office:meta>
</office:document-meta>
</file>