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Verkeersbesluit tot het intrekken van het verkeersbesluit voor het aanwijzen van een gehandicaptenparkeerplaats aan Zandstraat te Culemborg </text:p>
      <text:section text:name="regeling_id1-3-2" text:style-name="regeling">
        <text:section text:name="aanhef_id1-3-2-1" text:style-name="aanhef"/>
        <text:section text:name="regeling-tekst_id1-3-2-2" text:style-name="regeling-tekst">
          <text:section text:name="tekst_id1-3-2-2-1" text:style-name="tekst">
            <text:p text:style-name="common-al">Kenmerk: GEM - 1730604</text:p>
            <text:p text:style-name="common-al">Burgemeester en Wethouders van Culemborg;</text:p>
            <text:p text:style-name="common-al">Overwegende</text:p>
            <text:p text:style-name="common-al">dat er aanleiding is om verkeersmaatregelen te treffen op de Zandstraat te Culemborg;</text:p>
            <text:p text:style-name="common-al">dat het GB Autisme centrum in de Zandstraat voor dienst bezoekers de gehandicaptenparkeerplaats bestemd was, is verplaatst; </text:p>
            <text:p text:style-name="common-al">dat er derhalve geen noodzaak meer is de betreffende parkeerplaats op de Zandstraat ten behoeve van de bezoekers met een beperking te onttrekken aan het openbaar gebruik;</text:p>
            <text:p text:style-name="common-al">dat de betreffende parkeerplaats weer beschikbaar wordt gesteld als algemene parkeerplaats; </text:p>
            <text:p text:style-name="common-al">dat 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dat met het opheffen van de algemene gehandicaptenparkeerplaats op de Zandstraat en deze parkeerplaats weer beschikbaar te stellen als algemene parkeerplaats wordt beoogd:</text:p>
            <text:list text:style-name="id1-3-2-2-1-10">
              <text:list-item text:style-override="id1-3-2-2-1-10-1">
                <text:number>•</text:number>
                <text:p text:style-name="al">de veiligheid op de weg te verzekeren;</text:p>
              </text:list-item>
              <text:list-item text:style-override="id1-3-2-2-1-10-2">
                <text:number>•</text:number>
                <text:p text:style-name="al">weggebruikers en passagiers te beschermen;</text:p>
              </text:list-item>
              <text:list-item text:style-override="id1-3-2-2-1-10-3">
                <text:number>•</text:number>
                <text:p text:style-name="al">de weg in stand te houden en de bruikbaarheid daarvan te waarborgen;</text:p>
              </text:list-item>
              <text:list-item text:style-override="id1-3-2-2-1-10-4">
                <text:number>•</text:number>
                <text:p text:style-name="al">de vrijheid van het verkeer zo veel mogelijk te waarborgen.</text:p>
              </text:list-item>
            </text:list>
            <text:p text:style-name="common-al">dat de Zandstraat ter plaatse van de genoemde verkeersmaatregel is gelegen binnen de grenzen van de gemeente Culemborg en bij die gemeente in beheer is;</text:p>
            <text:p text:style-name="common-al">gelet op de adviezen van de afdelingen Stadsontwikkeling en Wijkzaken/Planrealisatie van de Gemeente Culemborg;</text:p>
            <text:p text:style-name="common-al">overeenkomstig artikel 24 van het Besluit Administratieve Bepalingen inzake het Wegverkeer heeft telefonisch overleg plaatsgevonden met de verkeersadviseur van politie-eenheid Oost Nederland, district Gelderland-Zuid. Hij bracht hierover een positief advies uit. </text:p>
            <text:p text:style-name="common-al">gelet op het algemeen belang van het verkeer;</text:p>
            <text:p text:style-name="common-al">gelet op artikel 18, eerste lid onder d, van de Wegenverkeerswet 1994, zijn wij bevoegd tot het nemen van dit verkeersbesluit;</text:p>
            <text:p text:style-name="common-al">besluiten:</text:p>
            <text:list text:style-name="id1-3-2-2-1-17">
              <text:list-item text:style-override="id1-3-2-2-1-17-1">
                <text:number>I.</text:number>
                <text:p text:style-name="al">tot het intrekken van het verkeersbesluit, voorzien van nummer 730604 waarbij een gehandicaptenparkeerplaats is ingericht en aangewezen op een van de openbare parkeerplaatsen op de Zandstraat ten behoeve van de bezoekers met een beperking, waarbij bord E6 uit bijlage I van het Reglement Verkeersregels en Verkeerstekens 1990 wordt verwijderd;</text:p>
              </text:list-item>
              <text:list-item text:style-override="id1-3-2-2-1-17-2">
                <text:number>II.</text:number>
                <text:p text:style-name="al">dit besluit in werking te laten treden de dag na publicatie in de Staatscourant;</text:p>
              </text:list-item>
              <text:list-item text:style-override="id1-3-2-2-1-17-3">
                <text:number>III.</text:number>
                <text:p text:style-name="al">dit besluit ter openbare kennis te brengen door publicatie in de Staatscourant, te vinden op <text:a xlink:href="http://www.officielebekendmakingen.nl/" xlink:type="simple"><text:span text:style-name="nadrukondlijn">http://www.officielebekendmakingen.nl</text:span>/</text:a><text:span text:style-name="nadrukondlijn"/>; </text:p>
              </text:list-item>
              <text:list-item text:style-override="id1-3-2-2-1-17-4">
                <text:number>IV.</text:number>
                <text:p text:style-name="al">belanghebbenden te wijzen op de mogelijkheid van het indienen van bezwaar op grond van de Algemene Wet bestuursrecht binnen zes weken na de dag waarop bekendmaking heeft plaatsgevonden in de Staatscourant.</text:p>
              </text:list-item>
            </text:list>
            <text:p text:style-name="common-al">Culemborg, 21 november 2022, </text:p>
            <text:p text:style-name="common-al">Hoogachtend,</text:p>
            <text:p text:style-name="common-al">Burgemeester en Wethouders van Culemborg</text:p>
            <text:p text:style-name="common-al">Namens hen</text:p>
            <text:p text:style-name="common-al">Teamleider Ontwerp en Realisatie</text:p>
            <text:p text:style-name="common-al">J. van Thiel</text:p>
            <text:p text:style-name="last-al">
            <text:span text:style-name="nadrukcur">Omdat de goedkeuring voor dit besluit digitaal is afgehandeld, ontbreekt een met de pen gezette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5036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6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6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Culemborg</meta:user-defined>
    <meta:user-defined meta:name="OVERHEID.Gemeente/OVERHEID.authority">Culemborg</meta:user-defined>
    <meta:user-defined meta:name="OVERHEID.Informatietype/DC.type">officiële publicatie</meta:user-defined>
    <meta:user-defined meta:name="OVERHEIDop.Rubriek/DC.type">verkeersbesluit of -mededeling</meta:user-defined>
    <meta:user-defined meta:name="OVERHEID.Gemeente/DCTERMS.publisher">Culembo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ulemborg  - intrekken verkeersbesluit tot het aanwijzen van een gehandicaptenparkeerplaats - Zandstraat te Culembor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GEM -  1730604</meta:user-defined>
    <meta:user-defined meta:name="OVERHEIDop.verkeersbordcode">E6</meta:user-defined>
    <dc:language>nl</dc:language>
    <meta:user-defined meta:name="OVERHEIDop.locatietype/OVERHEIDop.gebiedsmarkering">Weg</meta:user-defined>
    <meta:user-defined meta:name="DC.title">Verkeersbesluit tot het intrekken van het verkeersbesluit voor het aanwijzen van een gehandicaptenparkeerplaats aan Zandstraat te Culemborg</meta:user-defined>
    <meta:user-defined meta:name="DCTERMS.W3CDTF/DCTERMS.available">2022-12-12</meta:user-defined>
    <meta:user-defined meta:name="DCTERMS.W3CDTF/OVERHEIDop.jaargang">2022</meta:user-defined>
    <meta:user-defined meta:name="OVERHEIDop.publicationIssue">550361</meta:user-defined>
    <meta:user-defined meta:name="OVERHEIDop.GmbID/DC.identifier">gmb-2022-550361</meta:user-defined>
    <meta:user-defined meta:name="OVERHEIDop.versieInformatie"/>
  </office:meta>
</office:document-meta>
</file>