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kapschuur met carport, Oude Rijksweg 290a 7954DS Rouveen,  [SHT02AN00059]  Staphorst AN 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171</text:p>
            <text:p text:style-name="common-al">
            <text:span text:style-name="nadrukvet">Ingekomen:</text:span> 08-12-2022</text:p>
            <text:p text:style-name="common-al">
            <text:span text:style-name="nadrukvet">Locatie:</text:span> Oude Rijksweg 290a 7954DS Rouveen,  [SHT02AN00059]  Staphorst AN 59  </text:p>
            <text:p text:style-name="common-al">
            <text:span text:style-name="nadrukvet">Projectomschrijving:</text:span> het realiseren van een kapschuur met carpor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36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71</meta:user-defined>
    <meta:user-defined meta:name="DCTERMS.abstract">het realiseren van een kapschuur met carpo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kapschuur met carport, Oude Rijksweg 290a 7954DS Rouveen,  [SHT02AN00059]  Staphorst AN 59</meta:user-defined>
    <meta:user-defined meta:name="DCTERMS.W3CDTF/DCTERMS.available">2022-12-20</meta:user-defined>
    <meta:user-defined meta:name="DCTERMS.W3CDTF/OVERHEIDop.jaargang">2022</meta:user-defined>
    <meta:user-defined meta:name="OVERHEIDop.publicationIssue">550360</meta:user-defined>
    <meta:user-defined meta:name="OVERHEIDop.GmbID/DC.identifier">gmb-2022-550360</meta:user-defined>
    <meta:user-defined meta:name="OVERHEIDop.versieInformatie"/>
  </office:meta>
</office:document-meta>
</file>