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kastanjeboom en een notenboom aan de Godfried van Rhenenlaan 7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282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Godfried van Rhenenlaan 71 in Vollenhove</text:p>
            <text:p text:style-name="common-al">
            <text:span text:style-name="nadrukvet">Projectomschrijving:</text:span> kappen kastanjeboom en noten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035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5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5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282</meta:user-defined>
    <meta:user-defined meta:name="DCTERMS.abstract">kappen van een kastanjeboom en een notenboom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kastanjeboom en een notenboom aan de Godfried van Rhenenlaan 71 in Vollenhov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55</meta:user-defined>
    <meta:user-defined meta:name="OVERHEIDop.GmbID/DC.identifier">gmb-2022-550355</meta:user-defined>
    <meta:user-defined meta:name="OVERHEIDop.versieInformatie"/>
  </office:meta>
</office:document-meta>
</file>