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anpassing van het terrein van de watertoren waaronder het kappen van een 3-tal bomen en plaatsen van een berging aan terrein watertoren Hofstede de Grootkad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rein watertoren Hofstede de Grootkade, Kadastrale gemeente Groningen, Sectie C perceelnummer 8148 te Groningen</text:p>
                  </table:table-cell>
                  <table:table-cell table:style-name="entry" table:number-rows-spanned="1" table:number-columns-spanned="1"/>
                  <table:table-cell table:style-name="entry" table:number-rows-spanned="1" table:number-columns-spanned="1">
                    <text:p text:style-name="table_al">aanpassing terrein watertoren waaronder onder andere kappen 3-tal bomen en plaatsen berging (ontvangstdatum 25-11-2022, dossiernummer 202278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49</meta:user-defined>
    <dc:language>nl</dc:language>
    <meta:user-defined meta:name="OVERHEIDop.locatietype/OVERHEIDop.gebiedsmarkering">Weg</meta:user-defined>
    <meta:user-defined meta:name="DC.title">Aanvraag vergunning voor aanpassing van het terrein van de watertoren waaronder het kappen van een 3-tal bomen en plaatsen van een berging aan terrein watertoren Hofstede de Grootkade te Groningen</meta:user-defined>
    <meta:user-defined meta:name="DCTERMS.W3CDTF/DCTERMS.available">2022-12-13</meta:user-defined>
    <meta:user-defined meta:name="DCTERMS.W3CDTF/OVERHEIDop.jaargang">2022</meta:user-defined>
    <meta:user-defined meta:name="OVERHEIDop.publicationIssue">550350</meta:user-defined>
    <meta:user-defined meta:name="OVERHEIDop.GmbID/DC.identifier">gmb-2022-550350</meta:user-defined>
    <meta:user-defined meta:name="OVERHEIDop.versieInformatie"/>
  </office:meta>
</office:document-meta>
</file>