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Diekhuusplein - Goede Doelen Wint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Goede Doelen Wintermarkt, Diekhuusplein ter hoogte van Beneden Zandpad in Middelharnis. Deze vergunning geldt op vrijdag 9 december 2022 van 15.00 tot 22.00 uur en op zaterdag 10 december 2022 van 11.00 tot 17.00 uur. De verzenddatum is 29 november 2022 en het referentienummer is Z-22-14810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034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4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4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8106</meta:user-defined>
    <dc:language>nl</dc:language>
    <meta:user-defined meta:name="OVERHEIDop.locatietype/OVERHEIDop.gebiedsmarkering">Adres</meta:user-defined>
    <meta:user-defined meta:name="DC.title">Verleende evenementenvergunning - Middelharnis, Diekhuusplein - Goede Doelen Wintermark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347</meta:user-defined>
    <meta:user-defined meta:name="OVERHEIDop.GmbID/DC.identifier">gmb-2022-550347</meta:user-defined>
    <meta:user-defined meta:name="OVERHEIDop.versieInformatie"/>
  </office:meta>
</office:document-meta>
</file>