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15 november 2022,</text:p>
            <text:p text:style-name="al"/>
            <text:p text:style-name="al">gelet op artikel 229, eerste lid, aanhef en onderdeel b, van de Gemeentewet en de artikelen 2, tweede lid , en 7 van de Paspoortwet, </text:p>
            <text:p text:style-name="al"/>
            <text:p text:style-name="al">gehoord de beraadslagingen in de vergadering van de commissie Bestuur, Economie Financieel beleid en Organisatie (BEFO) 24 november 2022;</text:p>
            <text:p text:style-name="al"/>
            <text:p text:style-name="al"/>
            <text:p text:style-name="al">
            <text:span text:style-name="nadrukvet">besluit:</text:span>
          </text:p>
            <text:p text:style-name="al"/>
            <text:p text:style-name="al">vast te stellen de volgende verordening: </text:p>
            <text:p text:style-name="al"/>
            <text:p text:style-name="al">
            <text:span text:style-name="nadrukvet">DE VERORDENING OP DE HEFFING EN DE INVORDERING VAN LEGES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een aanvraag voor het houden van een openbare inzameling van geld of goederen als bedoeld in artikel 5:13 van de Algemene plaatselijk verordening Westland, indien deze aanvraag een vergunning betreft voor een algemeen nut beogende instelling of plaatselijk sociaal belang behartigende instelling die zich blijkens haar statuten de uitoefening ten doel stelt van activiteiten van maatschappelijke, sociale of culturele aard en waarbij de activiteiten in hoofdzaak worden verricht door vrijwilligers; </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 </text:p>
              </text:list-item>
              <text:list-item text:style-override="id1-3-2-2-4-3-5">
                <text:number>e.</text:number>
                <text:p text:style-name="al">het in behandeling nemen van een aanvraag als bedoeld in de onderdelen 3.2.1 t/m 3.2.1.2.1 en 3.5.1 en 3.5.1.1 van Titel 3 van de bij deze verordening behorende tarieventabel, indien deze aanvraag een vergunning betreft voor een algemeen nut beogende instelling of plaatselijk sociaal belang behartigende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en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 </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Westland 2022 wordt ingetrokken met ingang van de in artikel 11, tweede lid genoemde datum,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tweede dag na die van de bekendmaking.</text:p>
              </text:list-item>
              <text:list-item text:style-override="id1-3-2-2-11-3">
                <text:number>2.</text:number>
                <text:p text:style-name="al">De datum van ingang van de heffing is 1 januari 2023.</text:p>
              </text:list-item>
              <text:list-item text:style-override="id1-3-2-2-11-4">
                <text:number>3.</text:number>
                <text:p text:style-name="al">Deze verordening kan worden aangehaald als Legesverordening Westland 2023.</text:p>
              </text:list-item>
            </text:list>
          </text:section>
        </text:section>
        <text:section text:name="regeling-sluiting_id1-3-2-3" text:style-name="regeling-sluiting">
          <text:section text:name="ondertekening_id1-3-2-3-1">
            <text:p><text:span text:style-name="functie">Aldus besloten door de raad in zijn openbare </text:span></text:p>
            <text:p><text:span text:style-name="functie">vergadering van 7 december 2022, </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Westland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2">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2">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2">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2">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2">
                  <text:p text:style-name="table_al">Verstrekkingen in het kader van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2">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2">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2">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2">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2">
                  <text:p text:style-name="table_al">Huisvestingswet 2014</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2">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2">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2">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2">
                  <text:p text:style-name="table_al">Telecommunicatie</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2">
                  <text:p text:style-name="table_al">Verkeer en vervoer</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2">
                  <text:p text:style-name="table_al">Diversen</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2">
                  <text:p text:style-name="table_al">
                    <text:span text:style-name="nadrukvet">Dienstverlening vallend onder fysieke leefomgeving/omgevingsvergun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2">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2">
                  <text:p text:style-name="table_al">Vooroverleg/beoordelen conceptaanvraa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2">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2">
                  <text:p text:style-name="table_al">Vermindering</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2">
                  <text:p text:style-name="table_al">Teruggaaf</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2">
                  <text:p text:style-name="table_al">Intrekking omgevingsvergunning</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2">
                  <text:p text:style-name="table_al">Wijziging omgevingsvergunning als gevolg van wijziging project</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2">
                  <text:p text:style-name="table_al">Bestemmingswijzigingen zonder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2">
                  <text:p text:style-name="table_al">In deze titel niet benoemde beschikking</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2">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2">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2">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2">
                  <text:p text:style-name="table_al">Seks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2">
                  <text:p text:style-name="table_al">Huisvestingswet 2014</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2">
                  <text:p text:style-name="table_al">Marktstandplaatsen en standplaats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2">
                  <text:p text:style-name="table_al">Winkeltijdenwet </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2">
                  <text:p text:style-name="table_al">In deze titel niet benoemde vergunning, ontheffing of andere beschikking</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welijk -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of de herbevestiging van een bestaand huwelijk/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woensdagochtend om 9.00 uur en 9.15 uur in een spreekkamer van het Gemeentehuis aan de Verdila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en donderdagmiddag van 13.30 uur tot 16.30 uur, dinsdag en vrijdag van 9.00 uur tot 16.30 uur en woensdag van 9.30 uur tot 16.30 uur in een spreekkamer van het Gemeentehuis aan de Verdilaan:</text:p>
                </table:table-cell>
                <table:table-cell table:style-name="cell_frame_all" table:number-rows-spanned="1" table:number-columns-spanned="1">
                  <text:p text:style-name="table_al">€ 291,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t/m vrijdag van 09.00 tot 16.30 uur en zaterdag van 10.30 uur tot 14.30 uur in de trouwzaal van het Heilige Geesthofje:</text:p>
                </table:table-cell>
                <table:table-cell table:style-name="cell_frame_all" table:number-rows-spanned="1" table:number-columns-spanned="1">
                  <text:p text:style-name="table_al">€ 556,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maandag t/m vrijdag van 9.00 uur tot 16.30 uur en op zaterdag van 10.30 uur tot 14.30 uur in de trouwzaal van het Gemeentehuis aan de Verdilaan: </text:p>
                </table:table-cell>
                <table:table-cell table:style-name="cell_frame_all" table:number-rows-spanned="1" table:number-columns-spanned="1">
                  <text:p text:style-name="table_al">€ 696,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vrije huwelijkslocatie, exclusief de eventuele kosten van de keuzelocatie zelf:</text:p>
                </table:table-cell>
                <table:table-cell table:style-name="cell_frame_all" table:number-rows-spanned="1" table:number-columns-spanned="1">
                  <text:p text:style-name="table_al">€ 502,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n gelijktijdige huwelijksvoltrekking op eenzelfde locatie door dezelfde ambtenaar burgerlijke stand wordt voor het tweede en volgende huwelijk een korting van 50% op de leges van de onderdelen 1.1.1 en 1.1.2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hoging voor een gemeenteambtenaar als getuige:</text:p>
                </table:table-cell>
                <table:table-cell table:style-name="cell_frame_all" table:number-rows-spanned="1" table:number-columns-spanned="1">
                  <text:p text:style-name="table_al">€ 43,00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erhoging voor de benoeming van een eerder beëdigde Buitengewoon Ambtenaar Burgerlijke Stand (BABS) voor één dag:</text:p>
                </table:table-cell>
                <table:table-cell table:style-name="cell_frame_all" table:number-rows-spanned="1" table:number-columns-spanned="1">
                  <text:p text:style-name="table_al">€ 155,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hoging voor de benoeming van een nog niet eerder beëdigde Buitengewoon Ambtenaar Burgerlijke Stand (BABS) voor één dag:</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reservering van een ruimte als genoemd in de subonderdelen 1.1.1.1 tot en met 1.1.1.4 voor het voltrekken van een huwelijk of registreren van een partnerschap: </text:p>
                </table:table-cell>
                <table:table-cell table:style-name="cell_frame_all" table:number-rows-spanned="1" table:number-columns-spanned="1">
                  <text:p text:style-name="table_al">€ 99,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Na voltrekking van het huwelijk of de registratie van een partnerschap bestaat aanspraak op teruggaaf van de in onderdeel 1.1.6 genoemde reserverings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trouwboekje of partnerschapsboekje in een normale uitvoering: </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trouwboekje of partnerschapsboekje in een luxe uitvoering: </text:p>
                </table:table-cell>
                <table:table-cell table:style-name="cell_frame_all" table:number-rows-spanned="1" table:number-columns-spanned="1">
                  <text:p text:style-name="table_al">€ 39,0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afgeven van een duplicaat trouwboekje of partnerschapsboekje: </text:p>
                </table:table-cell>
                <table:table-cell table:style-name="cell_frame_all" table:number-rows-spanned="1" table:number-columns-spanned="1">
                  <text:p text:style-name="table_al">€ 39,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maken van fotokopieën van de in de gemeentelijke archiefbewaarplaats berustende akten van de burgerlijke stand, per fotokopie op A4-formaat:</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77,85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4,2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en met 1.2.7 genoemde bedragen:</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44,6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afgeven van rijbewijzen aan personen zonder vaste woon- of verblijfplaats:</text:p>
                </table:table-cell>
                <table:table-cell table:style-name="cell_frame_all" table:number-rows-spanned="1" table:number-columns-spanned="1">
                  <text:p text:style-name="table_al">€ 56,7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op verzoek een eigen verklaring wordt afgegeven worden de ter zake verschuldigde leges verhoogd met de kosten van de eigen verklaring conform de Regeling tarieven CBR-examens 20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De verhogingen genoemd in onderdeel 1.3.2 zijn in voorkomend geval cumulatief verschuld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In afwijking van subonderdeel 1.4.2.1 bedraagt het tarief voor het in behandeling nemen van een aanvraag tot het verstrekken van gegevens, indien de aanvraag op digitale wijze wordt gedaan:</text:p>
                </table:table-cell>
                <table:table-cell table:style-name="cell_frame_all" table:number-rows-spanned="1" table:number-columns-spanned="1">
                  <text:p text:style-name="table_al">€ 6,1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in behandeling nemen van een aanvraag tot het afgeven van een uittreksel uit / verklaring ontleend aan het Register Niet-Ingezetenen:</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af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te besteden kwartier: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Indien stukken per post worden toegezonden of per post bescheiden van derden worden opgevraagd worden de tarieven in 1.4.2 vermeerderd met portokosten conform de tarieventabel van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inclusief bijlag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Algemene Plaatselijke Verordening Westland:</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Bouwverordening Westland: </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een verordening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exemplaar van het beleidsplan/bestuursprogramma:</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 het Gemeenteb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per pagina (tot een maximum van 35 pagina's):</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7.4.1.1</text:p>
                </table:table-cell>
                <table:table-cell table:style-name="cell_frame_all" table:number-rows-spanned="1" table:number-columns-spanned="1">
                  <text:p text:style-name="table_al">afschriften, doorslagen of fotokopieën van stukken, die door middel van een fax worden doorgegeven,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2</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7.4.1.3</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Indien het Gemeenteblad per post wordt toegestuurd wordt het tarief in 1.7.4.1 vermeerderd met portokosten conform de tarieventabel van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1.8.1.4 </text:p>
                </table:table-cell>
                <table:table-cell table:style-name="cell_frame_all" table:number-rows-spanned="1" table:number-columns-spanned="1">
                  <text:p text:style-name="table_al">in digitale 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4.1 </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8.1.4.2 </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7,5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 </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verklaring omtrent de objectafbakening als bedoeld in artikel 16 van de Wet waardering onroerende zaken:</text:p>
                </table:table-cell>
                <table:table-cell table:style-name="cell_frame_all" table:number-rows-spanned="1" table:number-columns-spanned="1">
                  <text:p text:style-name="table_al">€ 33,50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lenen van een legalisatie van een handtekening: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lenen van een bewijs van Nederlanderschap:</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In afwijking van subonderdeel 1.9.3 bedraagt het tarief voor het in behandeling nemen van een aanvraag tot het verlenen van een bewijs van Nederlanderschap, indien de aanvraag op digitale wijze wordt gedaan:</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lenen van een legalisatie van een stuk:</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waarmerken van een fotokopie per A4:</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Indien stukken per post worden toegezonden of per post bescheiden van derden worden opgevraagd worden de tarieven in 1.9 vermeerderd met portokosten conform de tarieventabel van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diepgaand) onderzoek, ongeacht de bron/collectie en het resultaat in het - in het (Historisch) Archief Westland berustende - digitaal en analoog materiaal (incl. audio- visueel materiaal, voor ieder daaraan te besteden tweede en volgende kwartier: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afschriften of fotokopieën van een in het (Historisch) Archief Westland berustende stuk of stukken, ongeacht de bron/collectie en het formaat, voor ieder daaraan besteed tweede en volgende kwartier: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verstrekken van een kopie van een in het (Historisch) Archief Westland berustende audio-, of videofragment, ongeacht de bron/collectie, voor ieder daaraan besteed tweede en volgende kwartier: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op grond van subonderdeel 1.10.1, 1.10.2 en 1.10.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Indien toezending per post geschiedt, worden de in dit hoofdstuk vermelde tarieven vermeerderd met portokosten conform de tarieventabel van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 </text:p>
                </table:table-cell>
                <table:table-cell table:style-name="cell_frame_all" table:number-rows-spanned="1" table:number-columns-spanned="1">
                  <text:p text:style-name="table_al">€ 6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chrijven in het register van nieuwbouwkoopwo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inschrijven in het register van nieuwbouwkoopwoningen als bedoeld in de Nota Beleidskader Wonen:</text:p>
                </table:table-cell>
                <table:table-cell table:style-name="cell_frame_all" table:number-rows-spanned="1" table:number-columns-spanned="1">
                  <text:p text:style-name="table_al">€ 19,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engen inschrijving in het register van nieuwbouwkoopwo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lengen van de inschrijving in het register van nieuwbouwkoopwoningen als bedoeld in de Nota Beleidskader Wonen:</text:p>
                </table:table-cell>
                <table:table-cell table:style-name="cell_frame_all" table:number-rows-spanned="1" table:number-columns-spanned="1">
                  <text:p text:style-name="table_al">€ 19,50 </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leegstaande woonruimte als bedoeld in artikel 15, negende lid, van de Leegstandwet:</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6 </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8,50 </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 indien de aanvraag volledig digitaal wordt ingediend:</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Westland:</text:p>
                </table:table-cell>
                <table:table-cell table:style-name="cell_frame_all" table:number-rows-spanned="1" table:number-columns-spanned="1">
                  <text:p text:style-name="table_al">€ 143,50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Westland, indien de aanvraag volledig digitaal wordt ingediend: </text:p>
                </table:table-cell>
                <table:table-cell table:style-name="cell_frame_all" table:number-rows-spanned="1" table:number-columns-spanned="1">
                  <text:p text:style-name="table_al">€ 112,50 </text:p>
                </table:table-cell>
              </table:table-row>
              <table:table-row table:style-name="row">
                <table:table-cell table:style-name="cell_frame_all" table:number-rows-spanned="1" table:number-columns-spanned="1">
                  <text:p text:style-name="table_al">
                    <text:span text:style-name="nadrukvet">Hoofdstuk 17 </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lenen van instemming omtrent plaats, tijdstip en wijze van uitvoering van werkzaamheden als bedoeld in artikel 5.4, eerste lid, van de Telecommunicatiewet: </text:p>
                </table:table-cell>
                <table:table-cell table:style-name="cell_frame_all" table:number-rows-spanned="1" table:number-columns-spanned="1">
                  <text:p text:style-name="table_al">€ 343,0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wordt het tarief als bedoeld in onderdeel 1.17.1 verhoogd conform de Richtlijn Tarieven (graaf)werkzaamheden telec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wordt het tarief als bedoeld in onderdeel 1.17.1 verhoogd conform de Richtlijn Tarieven (graaf)werkzaamheden telec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met betrekking tot een melding onderzoek naar de status van de kabel plaatsvindt, wordt het tarief als bedoeld in onderdeel 1.17.1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8 </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9,5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9,50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74,25 </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tot het verstrekken van een (duplicaat) gehandicaptenparkeerkaart als bedoeld in 1.18.3.1 waarbij een geneeskundig onderzoek achterwege kan worden gelaten als bedoeld in artikel 2, tweede lid, van de regeling gehandicaptenparkeerkaart:</text:p>
                </table:table-cell>
                <table:table-cell table:style-name="cell_frame_all" table:number-rows-spanned="1" table:number-columns-spanned="1">
                  <text:p text:style-name="table_al">€ 49,50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tot het realiseren van een gehandicaptenparkeerplaats op kenteken inclusief plaatsing verkeersbord E6 "gehandicaptenparkeerplaats" als bedoeld in Bijlage 1 van het RVV 1990 en onderbord met kenteken: </text:p>
                </table:table-cell>
                <table:table-cell table:style-name="cell_frame_all" table:number-rows-spanned="1" table:number-columns-spanned="1">
                  <text:p text:style-name="table_al">€ 495,00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tot het vervangen van het onderbord wegens wijziging kenteken:</text:p>
                </table:table-cell>
                <table:table-cell table:style-name="cell_frame_all" table:number-rows-spanned="1" table:number-columns-spanned="1">
                  <text:p text:style-name="table_al">€ 117,50 </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tot het verplaatsen van een bestaande gehandicaptenparkeerplaats op kenteken naar een andere locatie inclusief verplaatsing verkeersbord E6 "gehandicaptenparkeerplaats" als bedoeld in Bijlage 1 van het RVV 1990 en onderbord met kenteken: </text:p>
                </table:table-cell>
                <table:table-cell table:style-name="cell_frame_all" table:number-rows-spanned="1" table:number-columns-spanned="1">
                  <text:p text:style-name="table_al">€ 322,50 </text:p>
                </table:table-cell>
              </table:table-row>
              <table:table-row table:style-name="row">
                <table:table-cell table:style-name="cell_frame_all" table:number-rows-spanned="1" table:number-columns-spanned="1">
                  <text:p text:style-name="table_al">1.18.4.4</text:p>
                </table:table-cell>
                <table:table-cell table:style-name="cell_frame_all" table:number-rows-spanned="1" table:number-columns-spanned="1">
                  <text:p text:style-name="table_al">Als de gemeente een aanvraag als bedoeld in subonderdeel 1.18.4.1 afwijst, bestaat aanspraak op teruggaaf van een deel van de leges met dien verstande dat een minimumrecht verschuldigd blijft van: </text:p>
                </table:table-cell>
                <table:table-cell table:style-name="cell_frame_all" table:number-rows-spanned="1" table:number-columns-spanned="1">
                  <text:p text:style-name="table_al">€ 197,00 </text:p>
                </table:table-cell>
              </table:table-row>
              <table:table-row table:style-name="row">
                <table:table-cell table:style-name="cell_frame_all" table:number-rows-spanned="1" table:number-columns-spanned="1">
                  <text:p text:style-name="table_al">1.18.4.5</text:p>
                </table:table-cell>
                <table:table-cell table:style-name="cell_frame_all" table:number-rows-spanned="1" table:number-columns-spanned="1">
                  <text:p text:style-name="table_al">Als de gemeente een aanvraag als bedoeld in subonderdeel 1.18.4.3 afwijst, bestaat aanspraak op teruggaaf van een deel van de leges met dien verstande dat een minimumrecht verschuldigd blijft van: </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1.18.4.6</text:p>
                </table:table-cell>
                <table:table-cell table:style-name="cell_frame_all" table:number-rows-spanned="1" table:number-columns-spanned="1">
                  <text:p text:style-name="table_al">Het tarief bedraagt voor het in behandeling nemen van een aanvraag tot het verstrekken van een parkeervergunning als bedoeld in de "Parkeerverordening Westland 2018":</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Hoofdstuk 19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 tot de verkoop van vuur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vergunning als bedoeld in artikel 2.72 van de Algemene Plaatselijke Verordening Westland: </text:p>
                </table:table-cell>
                <table:table-cell table:style-name="cell_frame_all" table:number-rows-spanned="1" table:number-columns-spanned="1">
                  <text:p text:style-name="table_al">€ 205,00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als bedoeld in artikel 2.72 van de Algemene Plaatselijke Verordening Westland, indien de aanvraag volledig digitaal wordt ingediend: </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andhuis / dagtent vergunning op het zeestr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het afgeven van een vergunning tot het plaatsen van een zgn. dagtent op het zeestrand, geldig voor:</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een week of minder:</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een maand:</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een seizo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voor het afgeven van een vergunning tot het plaatsen van een zgn. dagtent op het zeestrand, indien de aanvraag volledig digitaal wordt ingediend, geldig voor:</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een week of minder:</text:p>
                </table:table-cell>
                <table:table-cell table:style-name="cell_frame_all" table:number-rows-spanned="1" table:number-columns-spanned="1">
                  <text:p text:style-name="table_al">€ 27,50 </text:p>
                </table:table-cell>
              </table:table-row>
              <table:table-row table:style-name="row">
                <table:table-cell table:style-name="cell_frame_all" table:number-rows-spanned="1" table:number-columns-spanned="1">
                  <text:p text:style-name="table_al">een maand:</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een seizoen:</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heffing rijden op het zeestr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ontheffing van het rijden op het Noordzeestrand als bedoeld in artikel 5.61 van de Algemene Plaatselijke Verordening Westland:</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tot het verlenen van een ontheffing van het rijden op het Noordzeestrand als bedoeld in artikel 5.61 van de Algemene Plaatselijke Verordening Westland, indien de ontheffing volledig digitaal wordt ingediend:</text:p>
                </table:table-cell>
                <table:table-cell table:style-name="cell_frame_all" table:number-rows-spanned="1" table:number-columns-spanned="1">
                  <text:p text:style-name="table_al">€ 49,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verse af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fotokopieën van stukken, voor zover daarvoor niet elders in deze tit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n digitale 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4.1</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19.2.2.4.2</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1.19.2.3.1</text:p>
                </table:table-cell>
                <table:table-cell table:style-name="cell_frame_all" table:number-rows-spanned="1" table:number-columns-spanned="1">
                  <text:p text:style-name="table_al">een beschikking op aanvraag, voor zover daarvoor niet elders in deze titel of in een andere wettelijke regeling een tarief is opgenomen, indien de aanvraag volledig digitaal wordt ingediend:</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19.2.3.2</text:p>
                </table:table-cell>
                <table:table-cell table:style-name="cell_frame_all" table:number-rows-spanned="1" table:number-columns-spanned="1">
                  <text:p text:style-name="table_al">het in de subonderdelen 1.19.2.3 en 1.19.2.3.1 genoemde bedrag wordt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indien de aanvraag volledig digitaal wordt ingediend, per pagina:</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Indien stukken per post worden toegezonden, worden de in dit hoofdstuk vermelde tarieven vermeerderd met portokosten conform de tarieventabel van Post.n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ext:span text:style-name="nadrukvet">Titel 2</text:span>
                  </text:p>
                </table:table-cell>
                <table:table-cell table:style-name="cell_frame_all" table:number-rows-spanned="1" table:number-columns-spanned="1">
                  <text:p text:style-name="table_al"/>
                  <text:p text:style-name="table_al">
                    <text:span text:style-name="nadrukvet">Dienstverlening vallend onder fysieke leefomgeving /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mee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take van het initiatief. Bij elk initiatief dat in strijd is met het bestemmingsplan vindt altijd eerst een intake plaats door een consulent van de gemeente om de complexiteit te bepalen. Op basis daarvan wordt bepaalt welk type omgevingsoverleg passend is.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 Eenvoudig Omgevingsoverleg. Hierbij gaat het om de beoordeling van een initiatief in strijd met het bestemmingsplan waarbij de consulent het initiatief afstemt met maximaal 2 adviseurs en zorgt voor het opstellen van een advies.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B) Omgevingsoverleg Glastuinbouw. Hierbij gaat het om de beoordeling van een initiatief in strijd met bestemmingsplan in het glastuinbouwgebied waarbij het initiatief wordt afgestemd met adviseurs en er een advies wordt opgesteld. </text:p>
                </table:table-cell>
                <table:table-cell table:style-name="cell_frame_all" table:number-rows-spanned="1" table:number-columns-spanned="1">
                  <text:p text:style-name="table_al">€ 812,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C) Complex Omgevingsoverleg onderdeel Wenselijkheid. Hierbij gaat het om de beoordeling van een zodanig complex initiatief dat in strijd is met het bestemmingsplan, waardoor eerst een beoordeling van de wenselijkheid nodig is. Dit vindt plaats via de Omgevingstafel Westland waarin een voorzitter het initiatief bespreekt met de consulent en minimaal 3 strategisch adviseurs. De initiatiefnemer ontvangt een advies m.b.t. de wenselijkheid op basis waarvan al dan niet gekozen kan worden voor een vervolg.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D) Complex Omgevingsoverleg onderdeel Haalbaarheid. Hierbij gaat het om een complex initiatief dat in strijd is met het bestemmingsplan en dat reeds beoordeeld is op wenselijkheid, maar nog niet op haalbaarheid. Via de Omgevingstafel Westland wordt het initiatief besproken door een voorzitter met de consulent en minimaal 5 adviseurs. De initiatiefnemer ontvangt een advies m.b.t. de haalbaarheid op basis waarvan al dan niet gekozen kan worden voor een vervolg. </text:p>
                </table:table-cell>
                <table:table-cell table:style-name="cell_frame_all" table:number-rows-spanned="1" table:number-columns-spanned="1">
                  <text:p text:style-name="table_al">€ 3.500,0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op grond van subonderdeel 2.2.2, 2.2.3, 2.2.4 of 2.2.5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150.000 bedragen:</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50.000 tot € 300.000 bedragen:</text:p>
                </table:table-cell>
                <table:table-cell table:style-name="cell_frame_all" table:number-rows-spanned="1" table:number-columns-spanned="1">
                  <text:p text:style-name="table_al">€ 1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300.000 tot € 1.000.000 bedragen:</text:p>
                </table:table-cell>
                <table:table-cell table:style-name="cell_frame_all" table:number-rows-spanned="1" table:number-columns-spanned="1">
                  <text:p text:style-name="table_al">€ 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 tot € 15.000.000 bedragen:</text:p>
                </table:table-cell>
                <table:table-cell table:style-name="cell_frame_all" table:number-rows-spanned="1" table:number-columns-spanned="1">
                  <text:p text:style-name="table_al">€ 9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5.000.000 tot € 20.000.000 bedragen:</text:p>
                </table:table-cell>
                <table:table-cell table:style-name="cell_frame_all" table:number-rows-spanned="1" table:number-columns-spanned="1">
                  <text:p text:style-name="table_al">€ 23.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0.000.000 tot € 25.000.000 bedragen:</text:p>
                </table:table-cell>
                <table:table-cell table:style-name="cell_frame_all" table:number-rows-spanned="1" table:number-columns-spanned="1">
                  <text:p text:style-name="table_al">€ 123.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25.000.000 tot € 30.000.000 bedragen:</text:p>
                </table:table-cell>
                <table:table-cell table:style-name="cell_frame_all" table:number-rows-spanned="1" table:number-columns-spanned="1">
                  <text:p text:style-name="table_al">€ 248.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30.000.000 tot € 40.000.000 bedragen:</text:p>
                </table:table-cell>
                <table:table-cell table:style-name="cell_frame_all" table:number-rows-spanned="1" table:number-columns-spanned="1">
                  <text:p text:style-name="table_al">€ 398.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40.000.000 of meer bedragen:</text:p>
                </table:table-cell>
                <table:table-cell table:style-name="cell_frame_all" table:number-rows-spanned="1" table:number-columns-spanned="1">
                  <text:p text:style-name="table_al">€ 438.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500.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standst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krachtens, artikel 12a van de Woningwet voor de in dat onderdeel bedoelde aanvraag een advies van de welstandscommissie wordt beoorde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5.000 of meer bedrag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4.000,00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De berekende bedragen van de subonderdelen 2.3.1.2 worden naar boven afgerond op een veelvoud van € 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chteraf ingediende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 € 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3,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al dan niet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53,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1.024,00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de aanvraag als bedoeld in onderdeel 2.3.3.2 betrekking heeft op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een bijbehorend bouwwerk of uitbreiding daarvan, mits niet hoger dan 5 meter en de oppervlakte niet meer dan 150 m² is, bedraagt het tarief:</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ext:p text:style-name="table_al">€ 6.902,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 </text:p>
                </table:table-cell>
                <table:table-cell table:style-name="cell_frame_all" table:number-rows-spanned="1" table:number-columns-spanned="1">
                  <text:p text:style-name="table_al">€ 353,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30,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2.12, eerste lid, onder c, van de Wabo wordt toegepast (afwijking van nationale regelgeving):</text:p>
                </table:table-cell>
                <table:table-cell table:style-name="cell_frame_all" table:number-rows-spanned="1" table:number-columns-spanned="1">
                  <text:p text:style-name="table_al">€ 430,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text:p>
                </table:table-cell>
                <table:table-cell table:style-name="cell_frame_all" table:number-rows-spanned="1" table:number-columns-spanned="1">
                  <text:p text:style-name="table_al">€ 353,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voor een omgevingsvergunning betrekking heeft op een activiteit als bedoeld in artikel 2.1, eerste lid, onder 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3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oeslag voor een bouwwerk met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ruiksoppervlakte van: toesl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m 100 m² </text:p>
                </table:table-cell>
                <table:table-cell table:style-name="cell_frame_all" table:number-rows-spanned="1" table:number-columns-spanned="1">
                  <text:p text:style-name="table_al">€ 118,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 t/m 500 m² € 0,90 per m², vermeerderd met: </text:p>
                </table:table-cell>
                <table:table-cell table:style-name="cell_frame_all" table:number-rows-spanned="1" table:number-columns-spanned="1">
                  <text:p text:style-name="table_al">€ 118,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1 t/m 2.000 m² € 0,35 per m², vermeerderd met: </text:p>
                </table:table-cell>
                <table:table-cell table:style-name="cell_frame_all" table:number-rows-spanned="1" table:number-columns-spanned="1">
                  <text:p text:style-name="table_al">€ 592,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1 t/m 5.000 m² € 0,15 per m², vermeerderd met: </text:p>
                </table:table-cell>
                <table:table-cell table:style-name="cell_frame_all" table:number-rows-spanned="1" table:number-columns-spanned="1">
                  <text:p text:style-name="table_al">€ 1.455,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 t/m 50.000 m² € 0,02 per m², vermeerderd met: </text:p>
                </table:table-cell>
                <table:table-cell table:style-name="cell_frame_all" table:number-rows-spanned="1" table:number-columns-spanned="1">
                  <text:p text:style-name="table_al">€ 2.047,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0.000 m² € 0,01 per m², vermeerderd met: </text:p>
                </table:table-cell>
                <table:table-cell table:style-name="cell_frame_all" table:number-rows-spanned="1" table:number-columns-spanned="1">
                  <text:p text:style-name="table_al">€ 3.772,3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5,00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West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69,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Westland,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461,0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een houtopstand, bedoeld in artikel 2.2, eerste lid, aanhef en onder g, van de Wabo in samenhang met de provinciale bomenverordening of artikel 4.11 van de Algemene Plaatselijke Verordening West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estland, bedoeld in artikel 2.2, eerste lid, aanhef en onder j of k, van de Wabo in samenhang met de provinciale wegenverordening of artikel 2.10, vijfde lid, van de Algemene Plaatselijke Verordening West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6,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5,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5,0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0,4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171,5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1">
                  <text:p text:style-name="table_al">€ 171,5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302,00 </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22,5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500,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2.500,00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Meerkosten niet-digital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wordt het legesbedrag van de totale legeskost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legeskosten, met uitzondering van de legeskosten van onderdeel 2.3.1.2, indien de aanvraag om een omgevingsvergunning (met de bijbehorende bijlagen) niet volledig digitaal (via www.omgevingsloket.nl) is ingedi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Onverminderd het bepaalde in de voorgaande onderdelen van dit hoofdstuk, wordt het legesbedrag van de totale legeskosten verhoog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legeskosten, met uitzondering van de legeskosten van onderdeel 2.3.1.2, indien de aanvrager of diens gemachtigde niet akkoord gaat met het digitaal verzenden van een beschikking op een aanvraag om omgevingsvergunning of tussentijdse brieven (met de bijbehorende bijlagen), tenzij 2.3.19.1 van toepassing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Onverminderd het bepaalde in de voorgaande onderdelen van dit hoofdstuk, wordt het legesbedrag van de totale legeskost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legeskosten, met uitzondering van de legeskosten van onderdeel 2.3.1.2, indien de beschikking op een aanvraag om omgevingsvergunning (met de bijbehorende bijlagen) naast digitale verzending ook per post wordt verzonden (op verzoek van aanvrager of diens gemachtigde), tenzij 2.3.19.1 van toepassing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4.1</text:p>
                </table:table-cell>
                <table:table-cell table:style-name="cell_frame_all" table:number-rows-spanned="1" table:number-columns-spanned="1">
                  <text:p text:style-name="table_al">Onverminderd het bepaalde in onderdeel 2.3.19.1, 2.3.19.2 of 2.3.19.3 bedraagt het minimumbedr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2.3.19.4.2</text:p>
                </table:table-cell>
                <table:table-cell table:style-name="cell_frame_all" table:number-rows-spanned="1" table:number-columns-spanned="1">
                  <text:p text:style-name="table_al">Onverminderd het bepaalde in onderdeel 2.3.19.1, 2.3.19.2 of 2.3.19.3 bedraagt het maximumbedrag: </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om een omgevingsvergunning bedoeld in artikel 2.3.1. is voorafgegaan door een aanvraag om omgevingsoverleg als bedoeld in artikel 2.2, aanhef en onderdeel a,b,c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de toepassing van het eerste lid wordt de aanvraag om een omgevingsvergunning ged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sloop-, uitweg/inritactiviteiten of k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sloop-, uitweg/inritactiviteiten of kappen, als bedoeld in de onderdelen 2.3.1.1, 2.3.2, 2.3.7, 2.3.9 en 2.3.10, intrekt terwijl deze reeds in behandeling is genomen door de gemeente, bestaat aanspraak op teruggaaf van een deel van 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ingetrokken voor het nemen van de beslissing op de aanvraag, bedraagt de teruggave: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aanvraag omgevingsvergunning voor strijdig gebruik met planologische voo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een aanvrager zijn aanvraag tot het verlenen van een omgevingsvergunning voor een project dat geheel of gedeeltelijk bestaat uit strijdig gebruik met planologische voorschriften, als bedoeld in onderdeel 2.3.3, intrekt terwijl deze reeds in behandeling is genomen door de gemeente, bestaat aanspraak op teruggaaf van een deel van 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ingetrokken voor het nemen van de beslissing op de aanvraag, bedraagt de teruggave: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intrekking verleende omgevingsvergunning voor bouw-, aanleg-, sloop-, uitweg/inritactiviteiten of 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sloop-, uitweg/inritactiviteiten of kappen als bedoeld in de onderdelen 2.3.1.1, 2.3.2, 2.3.7, 2.3.9 en 2.3.10, intrekt op aanvraag van de vergunninghouder, bestaat aanspraak op teruggaaf van een deel van de leges, mits deze aanvraag is ingediend binnen twaalf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weigeren van een omgevingsvergunning voor bouw-, aanleg- of sloop-, uitweg/inritactiviteiten of kapp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sloop-, uitweg/inritactiviteiten of kappen als bedoeld in de onderdelen 2.3.1.1, 2.3.2, 2.3.7, 2.3.9 en 2.3.10 weigert, bestaat aanspraak op teruggaaf van een deel van de leges. De teruggaaf bedraagt: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Onder een weigering bedoeld in onderdeel 2.5.4.1 wordt mede verstaan een vernietiging van de omgevingsvergunning bij rechterlijke uitspraa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Teruggaaf als gevolg van het niet verder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op grond van artikel 4:5 van de Algemene wet bestuursrecht een aanvraag tot het verlenen van een omgevingsvergunning voor een project dat geheel of gedeeltelijk bestaat uit activiteiten als bedoeld in deze titel niet verder in behandeling neemt, wordt teruggaaf van de leges verleend, met dien verstande dat in alle gevallen aan te betalen leges overblijft: </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2,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3 van toepassing is:</text:p>
                </table:table-cell>
                <table:table-cell table:style-name="cell_frame_all" table:number-rows-spanned="1" table:number-columns-spanned="1">
                  <text:p text:style-name="table_al">€ 92,00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87,0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9.71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stedenbouwkundige kosten voor het vaststellen van het bestemmingsplan. Over de hoogte van deze kosten wordt de aanvrager door middel van een begroting geïnformeerd. De betreffende aanvraag wordt eerst op de vijfde dag na de dag waarop de begroting aan de aanvrager ter kennis is gebracht, in behandeling 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cell_frame_all" table:number-rows-spanned="1" table:number-columns-spanned="1">
                  <text:p text:style-name="table_al">€ 3.220,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 </text:p>
                </table:table-cell>
                <table:table-cell table:style-name="cell_frame_all" table:number-rows-spanned="1" table:number-columns-spanned="1">
                  <text:p text:style-name="table_al">€ 3.220,00 </text:p>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text:span>
                    <text:span text:style-name="nadrukvet">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133,00 </text:p>
                </table:table-cell>
              </table:table-row>
              <table:table-row table:style-name="row">
                <table:table-cell table:style-name="cell_frame_all" table:number-rows-spanned="1" table:number-columns-spanned="1">
                  <text:p text:style-name="table_al"/>
                  <text:p text:style-name="table_al">
                    <text:span text:style-name="nadrukvet">Titel 3 </text:span>
                  </text:p>
                </table:table-cell>
                <table:table-cell table:style-name="cell_frame_all" table:number-rows-spanned="1" table:number-columns-spanned="1">
                  <text:p text:style-name="table_al"/>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17,0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Alcoholwet, indien de aanvraag volledig digitaal wordt ingediend:</text:p>
                </table:table-cell>
                <table:table-cell table:style-name="cell_frame_all" table:number-rows-spanned="1" table:number-columns-spanned="1">
                  <text:p text:style-name="table_al">€ 287,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estland:</text:p>
                </table:table-cell>
                <table:table-cell table:style-name="cell_frame_all" table:number-rows-spanned="1" table:number-columns-spanned="1">
                  <text:p text:style-name="table_al">€ 176,0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estland, indien de aanvraag volledig digitaal wordt ingediend:</text:p>
                </table:table-cell>
                <table:table-cell table:style-name="cell_frame_all" table:number-rows-spanned="1" table:number-columns-spanned="1">
                  <text:p text:style-name="table_al">€ 145,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Westland: </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Westland, indien de aanvraag volledig digitaal wordt ingediend: </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ontheffing als bedoeld in artikel 4, vierde lid, van de Alcoholwet:</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aanvraag tot het verlenen van ontheffing als bedoeld in artikel 4, vierde lid, van de Alcoholwet, indien de aanvraag volledig digitaal wordt ingediend:</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melding als bedoeld in artikel 30 van de Alcoholwet, indien de melding volledig digitaal wordt gedaan:</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aanvraag tot het wijzigen van het aanhangsel als bedoeld in artikel 30a, tweede lid, van de Alcoholwet, indien de aanvraag volledig digitaal wordt ingediend: </text:p>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aanvraag tot het verlenen van een ontheffing als bedoeld in artikel 35 van de Alcoholwet, indien de ontheffing volledig digitaal wordt ingediend: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dat niet voldoet aan de eisen bedoeld in artikel 2.25, derde lid, van de Algemene Plaatselijke Verordening Westland:</text:p>
                </table:table-cell>
                <table:table-cell table:style-name="cell_frame_all" table:number-rows-spanned="1" table:number-columns-spanned="1">
                  <text:p text:style-name="table_al">€ 147,00 </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en evenement dat niet voldoet aan de eisen bedoeld in artikel 2.25, derde lid, van de Algemene Plaatselijke Verordening Westland, indien de aanvraag volledig digitaal wordt ingediend:</text:p>
                </table:table-cell>
                <table:table-cell table:style-name="cell_frame_all" table:number-rows-spanned="1" table:number-columns-spanned="1">
                  <text:p text:style-name="table_al">€ 114,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groot evenement als bedoeld in artikel 2.25a van de Algemene Plaatselijke Verordening Westland:</text:p>
                </table:table-cell>
                <table:table-cell table:style-name="cell_frame_all" table:number-rows-spanned="1" table:number-columns-spanned="1">
                  <text:p text:style-name="table_al">€ 208,00 </text:p>
                </table:table-cell>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een groot evenement als bedoeld in artikel 2.25a van de Algemene Plaatselijke Verordening Westland, indien de aanvraag volledig digitaal wordt ingediend:</text:p>
                </table:table-cell>
                <table:table-cell table:style-name="cell_frame_all" table:number-rows-spanned="1" table:number-columns-spanned="1">
                  <text:p text:style-name="table_al">€ 172,0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exploitatievergunning als bedoeld in artikel 3:4, eerste lid, van de Algemene Plaatselijke Verordening Westland:</text:p>
                </table:table-cell>
                <table:table-cell table:style-name="cell_frame_all" table:number-rows-spanned="1" table:number-columns-spanned="1">
                  <text:p text:style-name="table_al">€ 3.482,0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bij onttrekking van minder dan drie woonruimten:</text:p>
                </table:table-cell>
                <table:table-cell table:style-name="cell_frame_all" table:number-rows-spanned="1" table:number-columns-spanned="1">
                  <text:p text:style-name="table_al">€ 202,0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ij onttrekking van meer dan twee woonruimten:</text:p>
                </table:table-cell>
                <table:table-cell table:style-name="cell_frame_all" table:number-rows-spanned="1" table:number-columns-spanned="1">
                  <text:p text:style-name="table_al">€ 804,0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bij samenvoeging van minder dan drie woonruimten:</text:p>
                </table:table-cell>
                <table:table-cell table:style-name="cell_frame_all" table:number-rows-spanned="1" table:number-columns-spanned="1">
                  <text:p text:style-name="table_al">€ 202,00 </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bij samenvoeging van meer dan twee woonruimten:</text:p>
                </table:table-cell>
                <table:table-cell table:style-name="cell_frame_all" table:number-rows-spanned="1" table:number-columns-spanned="1">
                  <text:p text:style-name="table_al">€ 804,00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bij omzetting van minder dan drie woonruimten:</text:p>
                </table:table-cell>
                <table:table-cell table:style-name="cell_frame_all" table:number-rows-spanned="1" table:number-columns-spanned="1">
                  <text:p text:style-name="table_al">€ 202,00 </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bij omzetting van meer dan twee woonruimten:</text:p>
                </table:table-cell>
                <table:table-cell table:style-name="cell_frame_all" table:number-rows-spanned="1" table:number-columns-spanned="1">
                  <text:p text:style-name="table_al">€ 804,00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bij verbouwing tot van minder dan drie woonruimten:</text:p>
                </table:table-cell>
                <table:table-cell table:style-name="cell_frame_all" table:number-rows-spanned="1" table:number-columns-spanned="1">
                  <text:p text:style-name="table_al">€ 202,00 </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bij verbouwing tot meer dan twee woonruimten:</text:p>
                </table:table-cell>
                <table:table-cell table:style-name="cell_frame_all" table:number-rows-spanned="1" table:number-columns-spanned="1">
                  <text:p text:style-name="table_al">€ 804,00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bij minder dan drie te creëren appartementen:</text:p>
                </table:table-cell>
                <table:table-cell table:style-name="cell_frame_all" table:number-rows-spanned="1" table:number-columns-spanned="1">
                  <text:p text:style-name="table_al">€ 202,00 </text:p>
                </table:table-cell>
              </table:table-row>
              <table:table-row table:style-name="row">
                <table:table-cell table:style-name="cell_frame_all" table:number-rows-spanned="1" table:number-columns-spanned="1">
                  <text:p text:style-name="table_al">3.4.5.2</text:p>
                </table:table-cell>
                <table:table-cell table:style-name="cell_frame_all" table:number-rows-spanned="1" table:number-columns-spanned="1">
                  <text:p text:style-name="table_al">bij meer dan twee te creëren appartementen:</text:p>
                </table:table-cell>
                <table:table-cell table:style-name="cell_frame_all" table:number-rows-spanned="1" table:number-columns-spanned="1">
                  <text:p text:style-name="table_al">€ 804,00 </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tot het verlenen van een vergunning om woonruimte voor toeristische verhuur in gebruik te geven als bedoeld in artikel 23c, eerste, respectievelijk tweed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bij voor toeristische verhuur in gebruik geven van minder dan drie woonruim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bij voor toeristische verhuur in gebruik geven van minder dan drie woonruim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Marktstandplaatsen en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om een standplaatsvergunning als bedoeld in artikel 5:18 van de Algemene Plaatselijke Verordening Westland: </text:p>
                </table:table-cell>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om een standplaatsvergunning als bedoeld in artikel 5:18 van de Algemene Plaatselijke Verordening Westland, indien de aanvraag volledig digitaal wordt ingediend: </text:p>
                </table:table-cell>
                <table:table-cell table:style-name="cell_frame_all" table:number-rows-spanned="1" table:number-columns-spanned="1">
                  <text:p text:style-name="table_al">€ 113,0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om een standplaatsvergunning als bedoeld in artikel 5 van de Marktverordening Westland 2005: </text:p>
                </table:table-cell>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om een standplaatsvergunning als bedoeld in artikel 5 van de Marktverordening Westland, indien de aanvraag volledig digitaal wordt ingediend: </text:p>
                </table:table-cell>
                <table:table-cell table:style-name="cell_frame_all" table:number-rows-spanned="1" table:number-columns-spanned="1">
                  <text:p text:style-name="table_al">€ 113,00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schrijven op de wachtlijst als bedoeld in artikel 9 van de Marktverordening Westland: </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tot het inschrijven op de wachtlijst als bedoeld in artikel 9 van de Marktverordening Westland, indien de aanvraag volledig digitaal wordt ingediend: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verlengen van de inschrijving als bedoeld in onderdeel 3.5.3:</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tot het verlengen van de inschrijving als bedoeld in onderdeel 3.5.3, indien de aanvraag volledig digitaal wordt ingediend:</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een ontheffing in het kader van de Winkeltijdenwet, indien de aanvraag volledig digitaal wordt ingediend:</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38,00 </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tot het wijzigen van een in onderdeel 3.6.1 bedoelde ontheffing, indien de aanvraag volledig digitaal wordt ingediend:</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indien de aanvraag volledig digitaal wordt ingediend:</text:p>
                </table:table-cell>
                <table:table-cell table:style-name="cell_frame_all" table:number-rows-spanned="1" table:number-columns-spanned="1">
                  <text:p text:style-name="table_al">€ 56,00 </text:p>
                </table:table-cell>
              </table:table-row>
            </table:table>
            <text:p text:style-name="table_bottom"/>
          </text:section>
          <text:p text:style-name="al"/>
          <text:p text:style-name="al">Behorende bij het raadsbesluit van 7 december 2022 tot vaststelling van de 'Verordening op de heffing en de invordering van leges 2023. </text:p>
          <text:p text:style-name="al"/>
          <text:p text:style-name="al">De Griffier, </text:p>
          <text:p text:style-name="al"/>
          <text:p text:style-name="al">A.P.M.A.F. Berg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33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Westland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12</meta:user-defined>
    <meta:user-defined meta:name="DCTERMS.W3CDTF/OVERHEIDop.jaargang">2022</meta:user-defined>
    <meta:user-defined meta:name="OVERHEIDop.publicationIssue">550339</meta:user-defined>
    <meta:user-defined meta:name="OVERHEIDop.betreftRegeling">CVDR685791_1</meta:user-defined>
    <meta:user-defined meta:name="xs:date/OVERHEIDop.startdatum">2022-12-14</meta:user-defined>
    <meta:user-defined meta:name="OVERHEIDop.GmbID/DC.identifier">gmb-2022-550339</meta:user-defined>
    <meta:user-defined meta:name="OVERHEIDop.versieInformatie"/>
  </office:meta>
</office:document-meta>
</file>