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oosduinseweg 6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wijzigen van het poortgebouw Loosduinseweg ongenummerd en het veranderen en vergroten van de woning Loosduinseweg 615J</text:p>
            <text:p text:style-name="common-al"/>
            <text:p text:style-name="common-al">Ons kenmerk: 202220849</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Loosduinseweg 615 </text:p>
            <text:p text:style-name="tussenkopcur">
            <text:span text:style-name="nadrukvet">Datum bekendmaking besluit:</text:span>
          </text:p>
            <text:p text:style-name="common-al">8 december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0336</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336</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336</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0849/8499642</meta:user-defined>
    <meta:user-defined meta:name="DCTERMS.abstract">Het wijzigen van het poortgebouw Loosduinseweg ongenummerd en het veranderen en vergroten van de woning Loosduinseweg 615J</meta:user-defined>
    <dc:language>nl</dc:language>
    <meta:user-defined meta:name="OVERHEIDop.locatietype/OVERHEIDop.gebiedsmarkering">Adres</meta:user-defined>
    <meta:user-defined meta:name="DC.title">Omgevingsvergunning - Beschikking verleend regulier, Loosduinseweg 615  te Den Haag</meta:user-defined>
    <meta:user-defined meta:name="DCTERMS.W3CDTF/DCTERMS.available">2022-12-12</meta:user-defined>
    <meta:user-defined meta:name="DCTERMS.W3CDTF/OVERHEIDop.jaargang">2022</meta:user-defined>
    <meta:user-defined meta:name="OVERHEIDop.externeBijlage">Bijlage_47309106_voor_bekendmaking|exb-2022-67908</meta:user-defined>
    <meta:user-defined meta:name="OVERHEIDop.publicationIssue">550336</meta:user-defined>
    <meta:user-defined meta:name="OVERHEIDop.GmbID/DC.identifier">gmb-2022-550336</meta:user-defined>
    <meta:user-defined meta:name="OVERHEIDop.versieInformatie"/>
  </office:meta>
</office:document-meta>
</file>