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echterlaan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melding ontvangen voor activiteiten waarvoor geen vergunningplicht geldt op locatie Rechterlaan, t.h.v. nr. 2. Het betreft het kappen van 1 kastanje. De melding is geregistreerd onder zaaknummer V-2022-715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3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echterlaan, t.h.v. nr. 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322</meta:user-defined>
    <meta:user-defined meta:name="OVERHEIDop.GmbID/DC.identifier">gmb-2022-550322</meta:user-defined>
    <meta:user-defined meta:name="OVERHEIDop.versieInformatie"/>
  </office:meta>
</office:document-meta>
</file>