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kelder, Baambrugse Zuwe 127A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de gemeente een aanvraag ontvangen voor een omgevingsvergunning op het adres Baambrugse Zuwe 127A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groten van de keld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9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031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1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1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vergroten van de kelder, Baambrugse Zuwe 127A in Vinkeve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319</meta:user-defined>
    <meta:user-defined meta:name="OVERHEIDop.GmbID/DC.identifier">gmb-2022-550319</meta:user-defined>
    <meta:user-defined meta:name="OVERHEIDop.versieInformatie"/>
  </office:meta>
</office:document-meta>
</file>