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activiteitenbesluit milieubeheer ontvangen voor activiteiten waarvoor geen vergunningplicht geldt op locatie Huygensweg 7 te Schijndel. De melding is geregistreerd onder zaaknummer AMVB-2022-016. De melding betreft:</text:p>
            <text:p text:style-name="common-al">repareren en onderhouden van wegenbouw en grondverzet 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7 te Schijnd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31</meta:user-defined>
    <meta:user-defined meta:name="OVERHEIDop.GmbID/DC.identifier">gmb-2022-55031</meta:user-defined>
    <meta:user-defined meta:name="OVERHEIDop.versieInformatie"/>
  </office:meta>
</office:document-meta>
</file>