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Circus Barum van 24 april tot en met 7 mei 2023, Evenemententerrein naast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2-0001221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naast Raadhuisstraat 1 7721AX Dalfsen.</text:p>
            <text:p text:style-name="common-al">
            <text:span text:style-name="nadrukvet">Projectomschrijving:</text:span> het organiseren van Circus Barum van 24 april tot en met 7 me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3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12216</meta:user-defined>
    <meta:user-defined meta:name="DCTERMS.abstract">het organiseren van Circus Barum van 24 april tot en met 7 mei 2023</meta:user-defined>
    <dc:language>nl</dc:language>
    <meta:user-defined meta:name="OVERHEIDop.locatietype/OVERHEIDop.gebiedsmarkering">Punt</meta:user-defined>
    <meta:user-defined meta:name="DC.title">Aanvraag evenementenvergunning, het organiseren van Circus Barum van 24 april tot en met 7 mei 2023, Evenemententerrein naast Raadhuisstraat 1 7721AX Dalf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308</meta:user-defined>
    <meta:user-defined meta:name="OVERHEIDop.GmbID/DC.identifier">gmb-2022-550308</meta:user-defined>
    <meta:user-defined meta:name="OVERHEIDop.versieInformatie"/>
  </office:meta>
</office:document-meta>
</file>