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14696 - het plaatsen van gevelreclame in de vorm van verlichte aluminium box letters op de locatie Czaar Peterstraat 4, 1506 SN Zaandam, Czaar Peterstraat 6, 1506 SN Zaandam, Czaar Peterstraat 8, 1506 SN Zaandam, Czaar Peterstraat 10, 1506 SN Zaandam</text:p>
            <text:p text:style-name="common-al">Aanvraag ontvangen: 01-12-2022</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030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0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0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202201469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meta:user-defined>
    <meta:user-defined meta:name="DCTERMS.W3CDTF/DCTERMS.available">2022-12-12</meta:user-defined>
    <meta:user-defined meta:name="DCTERMS.W3CDTF/OVERHEIDop.jaargang">2022</meta:user-defined>
    <meta:user-defined meta:name="OVERHEIDop.publicationIssue">550305</meta:user-defined>
    <meta:user-defined meta:name="OVERHEIDop.GmbID/DC.identifier">gmb-2022-550305</meta:user-defined>
    <meta:user-defined meta:name="OVERHEIDop.versieInformatie"/>
  </office:meta>
</office:document-meta>
</file>