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gelegen aan de Dolderseweg 256 - 262 in Den Dolder</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melding Activiteitenbesluit ontvangen voor het bedrijf op het adres Dolderseweg 256 -262 in Den Dolder. Het gaat om het wijzigen van de exploitatie van de horeca.</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4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030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0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0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gelegen aan de Dolderseweg 256 - 262 in Den Dolder</meta:user-defined>
    <meta:user-defined meta:name="DCTERMS.W3CDTF/DCTERMS.available">2022-12-12</meta:user-defined>
    <meta:user-defined meta:name="DCTERMS.W3CDTF/OVERHEIDop.jaargang">2022</meta:user-defined>
    <meta:user-defined meta:name="OVERHEIDop.publicationIssue">550303</meta:user-defined>
    <meta:user-defined meta:name="OVERHEIDop.GmbID/DC.identifier">gmb-2022-550303</meta:user-defined>
    <meta:user-defined meta:name="OVERHEIDop.versieInformatie"/>
  </office:meta>
</office:document-meta>
</file>