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st. Bolsiusstraat ong. (kavel 77) Lage Heide 5551 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2 een aanvraag omgevingsvergunning ontvangen.</text:p>
            <text:p text:style-name="common-al">Het betreft een aanvraag op locatie, Past. Bolsiusstraat ong. (kavel 77) 5551 AA Valkenswaard met omschrijving bouwen woonhuis Pastoor Bolsiusstraat ong. (Kavel 77) Lage Heide en zaaknummer 2022-312867.</text:p>
            <text:p text:style-name="common-al">De zaak is geregistreerd onder nummer 2022-3128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3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867</meta:user-defined>
    <meta:user-defined meta:name="DCTERMS.abstract">bouwen woonhuis Pastoor Bolsiusstraat ong. (Kavel 77) Lage Heide</meta:user-defined>
    <dc:language>nl</dc:language>
    <meta:user-defined meta:name="OVERHEIDop.locatietype/OVERHEIDop.gebiedsmarkering">Punt</meta:user-defined>
    <meta:user-defined meta:name="DC.title">Ingediende aanvraag omgevingsvergunning, Past. Bolsiusstraat ong. (kavel 77) Lage Heide 5551 AA Valkenswa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02</meta:user-defined>
    <meta:user-defined meta:name="OVERHEIDop.GmbID/DC.identifier">gmb-2022-550302</meta:user-defined>
    <meta:user-defined meta:name="OVERHEIDop.versieInformatie"/>
  </office:meta>
</office:document-meta>
</file>