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Nijmeegseweg 21 te Gennep: het handelen in strijd met regels RO (ontvangstdatum: 4 april 2022) 2022-1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handelen in strijd met regels RO voor de Nijmeegseweg 21 te Gennep (2022-1291)</text:p>
            <text:p text:style-name="common-al">
            <text:span text:style-name="nadrukvet">Ontvangstdatum</text:span>
          </text:p>
            <text:p text:style-name="common-al">Deze aanvraag is ontvangen op 4 april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129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50298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29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29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Nijmeegseweg 21 te Gennep: het handelen in strijd met regels RO (ontvangstdatum: 4 april 2022) 2022-1291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0298</meta:user-defined>
    <meta:user-defined meta:name="OVERHEIDop.GmbID/DC.identifier">gmb-2022-550298</meta:user-defined>
    <meta:user-defined meta:name="OVERHEIDop.versieInformatie"/>
  </office:meta>
</office:document-meta>
</file>