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zigen van consumentenvuurwerk tijdens de jaarwisseling</text:p>
      <text:section text:name="regeling_id1-3-2" text:style-name="regeling">
        <text:section text:name="aanhef_id1-3-2-1" text:style-name="aanhef">
          <text:section text:name="preambule_id1-3-2-1-1" text:style-name="preambule">
            <text:p text:style-name="al">BURGEMEESTER EN WETHOUDERS VAN LEEUWARDEN; </text:p>
            <text:p text:style-name="al">Overwegende dat; </text:p>
            <text:p text:style-name="al">• De gebieden als aangewezen in dit aanwijzingsbesluit kwetsbare gebieden zijn gelet op de daar aanwezige instellingen zoals zorgcentra, dierenverblijven etc.;</text:p>
            <text:p text:style-name="al"> • Gevaar, schade of overlast in die gebieden als gevolg van vuurwerk zoveel mogelijk beperkt dient te worden;</text:p>
            <text:p text:style-name="al"> • Het gewenst is dat het college handhavende maatregelen kan treffen die kunnen voorkomen dat gevaar, schade en overlast door vuurwerk wordt veroorzaakt; </text:p>
            <text:p text:style-name="al">Gelet op artikel 2:73, eerste lid van de Algemene Plaatselijke Verordening leeuwarden, titel 5.2 van de Algemene wet Bestuursrecht, artikel 6.1 en 6.2 van de Algemene Plaatselijke Verordening </text:p>
            <text:p text:style-name="al">BESLUITEN:</text:p>
          </text:section>
        </text:section>
        <text:section text:name="regeling-tekst_id1-3-2-2" text:style-name="regeling-tekst">
          <text:section text:name="artikel_id1-3-2-2-1" text:style-name="artikel">
            <text:p text:style-name="artikel_kop_titel"><text:span text:style-name="artikel_kop_label">artikel 1</text:span> </text:p>
            <text:p text:style-name="al">Ter uitvoering van het bepaalde in artikel 2:73 lid 1 van de Algemene Plaatselijke Verordening Leeuwarden is het, in het belang van het voorkomen van gevaar, schade of overlast verboden consumentenvuurwerk te bezigen op de volgende aangewezen plaatsen. Dit gebied wordt begrensd door de volgende straten en aangeduid op bijgevoegde kaart: </text:p>
            <text:p text:style-name="al">- Gebied 1, Greunshiem: De Tsjotterstraat, Boeierstraat en Potmargepaad; </text:p>
            <text:p text:style-name="al">- Gebied 2, Wijkzorgcentrum de Hofwijck en kinderboerderij Leeuwarden: Dammelaan, Dokkumertrekweg, Camstraburen, Dirk Zeperweg, Rengerslaan, Ubbo Emmiuslaan en Rengerspad </text:p>
            <text:p text:style-name="al">- Gebied 3, Serviceflat Aldlânstate: Hempenserweg en Beatrixstraat. </text:p>
            <text:p text:style-name="al">- Gebied 4, De wissel: Egelantierstraat, Anne Vondelingweg, fietspad vanaf Anne Vondelingweg naar Kalverdijkje en Kalverdijkje. </text:p>
            <text:p text:style-name="al">- Gebied 5, Kinderboerderij Stiens: Truerderdyk, Mierenpaed en langs de perceelgrens van de kinderboerderij.</text:p>
          </text:section>
          <text:section text:name="artikel_id1-3-2-2-2" text:style-name="artikel">
            <text:p text:style-name="artikel_kop_titel"><text:span text:style-name="artikel_kop_label">Artikel</text:span> <text:span text:style-name="artikel_kop_nr"> 2 </text:span> </text:p>
            <text:p text:style-name="al">Het in artikel 1 genoemde verbod geldt niet voor het zogeheten fop- en schertsvuurwerk, zoals sterretjes, knaltouwtjes en dergelijke.</text:p>
          </text:section>
          <text:section text:name="artikel_id1-3-2-2-3" text:style-name="artikel">
            <text:p text:style-name="artikel_kop_titel"><text:span text:style-name="artikel_kop_label">Artikel</text:span> <text:span text:style-name="artikel_kop_nr"> 3 </text:span> </text:p>
            <text:p text:style-name="al">Dit besluit treedt in werking met ingang van de dag na bekendmaking daarvan.</text:p>
          </text:section>
          <text:section text:name="artikel_id1-3-2-2-4" text:style-name="artikel">
            <text:p text:style-name="artikel_kop_titel"><text:span text:style-name="artikel_kop_label">Artikel</text:span> <text:span text:style-name="artikel_kop_nr"> 4 </text:span> </text:p>
            <text:p text:style-name="al">Dit besluit wordt aangehaald als: Aanwijsbesluit vuurwerkvrije zones.</text:p>
          </text:section>
        </text:section>
        <text:section text:name="regeling-sluiting_id1-3-2-3" text:style-name="regeling-sluiting">
          <text:section text:name="ondertekening_id1-3-2-3-1">
            <text:p><text:span text:style-name="functie">Leeuwarden, 6 december 2022</text:span></text:p>
          </text:section>
          <text:section text:name="ondertekening_id1-3-2-3-2">
            <text:p><text:span text:style-name="functie">burgemeester en wethouders van Leeuwarden</text:span></text:p>
          </text:section>
          <text:section text:name="ondertekening_id1-3-2-3-3">
            <text:p><text:span text:style-name="functie">burgemeester,</text:span></text:p>
          </text:section>
          <text:section text:name="ondertekening_id1-3-2-3-4">
            <text:p><text:span text:style-name="functie">secretaris</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2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penbare orde en veiligheid | Organisatie en beleid</meta:user-defined>
    <meta:user-defined meta:name="DC.source">titel 5.2 van de Algemene wet bestuursrecht]|[1.0:c:BWBR0005537&amp;titeldeel=5.2&amp;g=2022-11-05</meta:user-defined>
    <meta:user-defined meta:name="OVERHEIDop.referentienummer">Kenmerk: 2022-258053</meta:user-defined>
    <meta:user-defined meta:name="DCTERMS.abstract">Aanwijzingsbesluit consumentenvuurwerk</meta:user-defined>
    <meta:user-defined meta:name="DCTERMS.alternative">Aanwijzingsbesluit bezigen van consumentenvuurwerk tijdens de jaarwisseling</meta:user-defined>
    <dc:language>nl</dc:language>
    <meta:user-defined meta:name="OVERHEIDop.locatietype/OVERHEIDop.gebiedsmarkering">Gemeente</meta:user-defined>
    <meta:user-defined meta:name="DC.title">Aanwijzingsbesluit bezigen van consumentenvuurwerk tijdens de jaarwisseling</meta:user-defined>
    <meta:user-defined meta:name="DCTERMS.W3CDTF/DCTERMS.available">2022-12-14</meta:user-defined>
    <meta:user-defined meta:name="DCTERMS.W3CDTF/OVERHEIDop.jaargang">2022</meta:user-defined>
    <meta:user-defined meta:name="OVERHEIDop.externeBijlage">overzichtskaart vuurwerkvrije zones|exb-2022-67905</meta:user-defined>
    <meta:user-defined meta:name="OVERHEIDop.publicationIssue">550296</meta:user-defined>
    <meta:user-defined meta:name="OVERHEIDop.betreftRegeling">CVDR685782_1</meta:user-defined>
    <meta:user-defined meta:name="xs:date/OVERHEIDop.startdatum">2022-12-15</meta:user-defined>
    <meta:user-defined meta:name="OVERHEIDop.GmbID/DC.identifier">gmb-2022-550296</meta:user-defined>
    <meta:user-defined meta:name="OVERHEIDop.versieInformatie"/>
  </office:meta>
</office:document-meta>
</file>