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arbidschieten aan de Hogenkampweg 5, 7255JW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Bronckhorst een melding ontvangen voor Carbidschieten op 31 december 2022 aan de Hogenkampweg 5, 7255JW Hengelo. De melding is geregistreerd onder kenmerk Z2022-0450.</text:p>
            <text:p text:style-name="common-al">Voor de activiteit die is gemeld is geen vergunning nodig. Wel moet worden voldaan aan algemene voorschrift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28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8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8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APV-melding op locatie Hogenkampweg 5, 7255JW Hengelo</meta:user-defined>
    <dc:language>nl</dc:language>
    <meta:user-defined meta:name="OVERHEIDop.locatietype/OVERHEIDop.gebiedsmarkering">Vlak</meta:user-defined>
    <meta:user-defined meta:name="DC.title">Melding voor Carbidschieten aan de Hogenkampweg 5, 7255JW Hengelo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82</meta:user-defined>
    <meta:user-defined meta:name="OVERHEIDop.GmbID/DC.identifier">gmb-2022-550282</meta:user-defined>
    <meta:user-defined meta:name="OVERHEIDop.versieInformatie"/>
  </office:meta>
</office:document-meta>
</file>