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22, 6045GX Roermond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activiteiten Picnic Hubs BV</text:p>
            <text:p text:style-name="common-al">Albert Einsteinweg 22, 6045GX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028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8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8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lbert Einsteinweg 22, 6045GX Roermond : starten activiteiten Picnic Hubs BV</meta:user-defined>
    <dc:language>nl</dc:language>
    <meta:user-defined meta:name="OVERHEIDop.locatietype/OVERHEIDop.gebiedsmarkering">Punt</meta:user-defined>
    <meta:user-defined meta:name="DC.title">Albert Einsteinweg 22, 6045GX Roermond  - Ingediende melding activiteitenbeslui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281</meta:user-defined>
    <meta:user-defined meta:name="OVERHEIDop.GmbID/DC.identifier">gmb-2022-550281</meta:user-defined>
    <meta:user-defined meta:name="OVERHEIDop.versieInformatie"/>
  </office:meta>
</office:document-meta>
</file>