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van een overkapping met schuur te Westerbork, Eikenlaan 23 (8-12-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nieuwbouw van een overkapping met schuur te Westerbork, Eikenlaan 23 (8-12-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027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7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7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nieuwbouw van een overkapping met schuur te Westerbork, Eikenlaan 23 (8-12-2022)</meta:user-defined>
    <meta:user-defined meta:name="DCTERMS.W3CDTF/DCTERMS.available">2022-12-12</meta:user-defined>
    <meta:user-defined meta:name="DCTERMS.W3CDTF/OVERHEIDop.jaargang">2022</meta:user-defined>
    <meta:user-defined meta:name="OVERHEIDop.publicationIssue">550277</meta:user-defined>
    <meta:user-defined meta:name="OVERHEIDop.GmbID/DC.identifier">gmb-2022-550277</meta:user-defined>
    <meta:user-defined meta:name="OVERHEIDop.versieInformatie"/>
  </office:meta>
</office:document-meta>
</file>