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duiker aan Bladel K 104 en K 782, Klein Terkooijen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lengen van een duiker aan Bladel K 104 en K 782, Klein Terkooijen in Bladel. Het kenmerk van de gemeente voor deze zaak is 1728244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027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7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7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2440</meta:user-defined>
    <meta:user-defined meta:name="DCTERMS.abstract">verlengen van een duik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lengen van een duiker aan Bladel K 104 en K 782, Klein Terkooijen in Blad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75</meta:user-defined>
    <meta:user-defined meta:name="OVERHEIDop.GmbID/DC.identifier">gmb-2022-550275</meta:user-defined>
    <meta:user-defined meta:name="OVERHEIDop.versieInformatie"/>
  </office:meta>
</office:document-meta>
</file>