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bolst (44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22 een besluit genomen op de aanvraag voor een omgevingsvergunning op locatie Achterbolst (44)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en het aanleggen van een inrit</text:p>
            <text:p text:style-name="common-al">Locatie: Achterbolst (44) te Erp</text:p>
            <text:p text:style-name="common-al">Zaaknummer: OV-2022-074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dec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027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chterbolst (44) te Erp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71</meta:user-defined>
    <meta:user-defined meta:name="OVERHEIDop.GmbID/DC.identifier">gmb-2022-550271</meta:user-defined>
    <meta:user-defined meta:name="OVERHEIDop.versieInformatie"/>
  </office:meta>
</office:document-meta>
</file>