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kerstboom (kenmerk 913661) tegenover Watertorenlaan 30-32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december 2022 is vergunning verleend voor het plaatsen van een kerstboom van 15 december 2022 tot 15 januari 2023.</text:p>
            <text:p text:style-name="common-al">
            <text:span text:style-name="nadrukvet">Datum bekendmaking besluit: </text:span>8 dec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026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voor het plaatsen van een kerstboom (kenmerk 913661) tegenover Watertorenlaan 30-32 Voorbur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69</meta:user-defined>
    <meta:user-defined meta:name="OVERHEIDop.GmbID/DC.identifier">gmb-2022-550269</meta:user-defined>
    <meta:user-defined meta:name="OVERHEIDop.versieInformatie"/>
  </office:meta>
</office:document-meta>
</file>