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van 76 huurwoningen aan Kostverloren, Gerard ter Borghstraat 13 tot en met 21, 14 tot en met 22, 22, Adriaan van Ostadestraat 207 tot en met 23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stverloren, Gerard ter Borghstraat 13 t-m 21, 14 t-m 22, 22, Adriaan van Ostadestraat 207 t-m 235 te Groningen</text:p>
                  </table:table-cell>
                  <table:table-cell table:style-name="entry" table:number-rows-spanned="1" table:number-columns-spanned="1">
                    <text:p text:style-name="table_al">9718 RX</text:p>
                  </table:table-cell>
                  <table:table-cell table:style-name="entry" table:number-rows-spanned="1" table:number-columns-spanned="1">
                    <text:p text:style-name="table_al">verduurzamen 76 huurwoningen aan Gerard ter Borgstraat en Adriaan Ostadestraat (ontvangstdatum 29-11-2022, dossiernummer 2022782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26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6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6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205</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Aanvraag vergunning voor het verduurzamen van 76 huurwoningen aan Kostverloren, Gerard ter Borghstraat 13 tot en met 21, 14 tot en met 22, 22, Adriaan van Ostadestraat 207 tot en met 235 te Groningen</meta:user-defined>
    <meta:user-defined meta:name="DCTERMS.W3CDTF/DCTERMS.available">2022-12-13</meta:user-defined>
    <meta:user-defined meta:name="DCTERMS.W3CDTF/OVERHEIDop.jaargang">2022</meta:user-defined>
    <meta:user-defined meta:name="OVERHEIDop.publicationIssue">550266</meta:user-defined>
    <meta:user-defined meta:name="OVERHEIDop.GmbID/DC.identifier">gmb-2022-550266</meta:user-defined>
    <meta:user-defined meta:name="OVERHEIDop.versieInformatie"/>
  </office:meta>
</office:document-meta>
</file>