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2 bomen, Lagewaard 28 te Koudekerk aan den Rijn 2396 AV, V2022/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8 te Koudekerk aan den Rijn</text:p>
            <text:p text:style-name="common-al">2396 AV</text:p>
            <text:p text:style-name="common-al"/>
            <text:p text:style-name="common-al">V2022/859</text:p>
            <text:p text:style-name="common-al">het kappen van 2 bomen</text:p>
            <text:p text:style-name="common-al">Datum verleend: 6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2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kappen van 2 bomen, Lagewaard 28 te Koudekerk aan den Rijn 2396 AV, V2022/859</meta:user-defined>
    <meta:user-defined meta:name="DCTERMS.W3CDTF/DCTERMS.available">2022-12-14</meta:user-defined>
    <meta:user-defined meta:name="DCTERMS.W3CDTF/OVERHEIDop.jaargang">2022</meta:user-defined>
    <meta:user-defined meta:name="OVERHEIDop.publicationIssue">550262</meta:user-defined>
    <meta:user-defined meta:name="OVERHEIDop.GmbID/DC.identifier">gmb-2022-550262</meta:user-defined>
    <meta:user-defined meta:name="OVERHEIDop.versieInformatie"/>
  </office:meta>
</office:document-meta>
</file>