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7343149 - Rijksstraatweg 75 te Beek kadastraal perceel UBG00-B-48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realiseren van een grasweide achterzijde perceel</text:p>
            <text:p text:style-name="common-al">Locatie : Rijksstraatweg 75 te Beek kadastraal perceel UBG00-B-4897</text:p>
            <text:p text:style-name="common-al">Datum besluit : 8 december 2022</text:p>
            <text:p text:style-name="common-al">Datum verzending : 8 december 2022</text:p>
            <text:p text:style-name="common-al">Zaaknummer ODRN: W.Z22.10818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026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6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6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Gemeente Berg en Dal – geweigerde omgevingsvergunning - OLO 7343149 - Rijksstraatweg 75 te Beek kadastraal perceel UBG00-B-4897.</meta:user-defined>
    <meta:user-defined meta:name="DCTERMS.W3CDTF/DCTERMS.available">2022-12-12</meta:user-defined>
    <meta:user-defined meta:name="DCTERMS.W3CDTF/OVERHEIDop.jaargang">2022</meta:user-defined>
    <meta:user-defined meta:name="OVERHEIDop.publicationIssue">550261</meta:user-defined>
    <meta:user-defined meta:name="OVERHEIDop.GmbID/DC.identifier">gmb-2022-550261</meta:user-defined>
    <meta:user-defined meta:name="OVERHEIDop.versieInformatie"/>
  </office:meta>
</office:document-meta>
</file>