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activiteiten, Keulenaar 6a in Wijk bij Duurstede</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melding Activiteitenbesluit ontvangen voor het bedrijf op het adres Keulenaar 6a in Wijk bij Duurstede. Het gaat om een melding voor het veranderen van de wijze van opslag van producten die kunnen lekken of brandbaar zij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88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5026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6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6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activiteiten, Keulenaar 6a in Wijk bij Duurstede</meta:user-defined>
    <meta:user-defined meta:name="DCTERMS.W3CDTF/DCTERMS.available">2022-12-12</meta:user-defined>
    <meta:user-defined meta:name="DCTERMS.W3CDTF/OVERHEIDop.jaargang">2022</meta:user-defined>
    <meta:user-defined meta:name="OVERHEIDop.publicationIssue">550260</meta:user-defined>
    <meta:user-defined meta:name="OVERHEIDop.GmbID/DC.identifier">gmb-2022-550260</meta:user-defined>
    <meta:user-defined meta:name="OVERHEIDop.versieInformatie"/>
  </office:meta>
</office:document-meta>
</file>