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februari 2022, Dongenseweg 17 A, 5121 PB</text:span>
          </text:p>
            <text:p text:style-name="common-al">verbouwen en verduurzamen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5026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2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2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026</meta:user-defined>
    <meta:user-defined meta:name="OVERHEIDop.GmbID/DC.identifier">gmb-2022-55026</meta:user-defined>
    <meta:user-defined meta:name="OVERHEIDop.versieInformatie"/>
  </office:meta>
</office:document-meta>
</file>