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woning met garage en veldschuur, Voorweg nabij 34C Hazerswoude-Dorp, V2022/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nabij 34C Hazerswoude-Dorp</text:p>
            <text:p text:style-name="common-al"/>
            <text:p text:style-name="common-al">V2022/794</text:p>
            <text:p text:style-name="common-al">het bouwen van een nieuwe woning met garage en veldschuur</text:p>
            <text:p text:style-name="common-al">Datum verleend: 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nieuwe woning met garage en veldschuur, Voorweg nabij 34C Hazerswoude-Dorp, V2022/794</meta:user-defined>
    <meta:user-defined meta:name="DCTERMS.W3CDTF/DCTERMS.available">2022-12-14</meta:user-defined>
    <meta:user-defined meta:name="DCTERMS.W3CDTF/OVERHEIDop.jaargang">2022</meta:user-defined>
    <meta:user-defined meta:name="OVERHEIDop.publicationIssue">550259</meta:user-defined>
    <meta:user-defined meta:name="OVERHEIDop.GmbID/DC.identifier">gmb-2022-550259</meta:user-defined>
    <meta:user-defined meta:name="OVERHEIDop.versieInformatie"/>
  </office:meta>
</office:document-meta>
</file>