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sluit omgevingsvergunning Z19-059133 gedeeltelijk ingetrokken - t.h.v. Stommeerweg en Kudelstaartseweg,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4316</text:span>
          </text:p>
            <text:p text:style-name="common-al">Gemeente Aalsmeer heeft op 8 december 2022 een ontwerpbesluit genomen om de omgevingsvergunning, bekend onder zaaknummer Z19-059133, voor het afwijken van het bestemmingsplan t.b.v. het herinrichten van het recreatiegebied 'Waterfront' gedeeltelijk in te trekken. De intrekking heeft betrekking op de vlonder bij de Watertoren van het recreatiegebied. De locatie is t.h.v. Stommeerweg en Kudelstaartseweg, Aalsmeer.</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94316.</text:p>
            <text:p text:style-name="common-al">De inzageperiode is 6 weken en start op 9 december 2022.</text:p>
            <text:p text:style-name="common-al">
            <text:span text:style-name="nadrukvet">Zienswijze</text:span>
          </text:p>
            <text:p text:style-name="common-al">U kunt een zienswijze kenbaar maken bij het college van burgemeester en wethouders van Aalsmeer. Hoe u dat doet, leest u op aalsmeer.nl/zienswijze.</text:p>
            <text:p text:style-name="last-al">De termijn voor het indienen van een zienswijze start op 9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025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5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5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Gemeente Aalsmeer - ontwerpbesluit omgevingsvergunning Z19-059133 gedeeltelijk ingetrokken - t.h.v. Stommeerweg en Kudelstaartseweg, Aalsmeer</meta:user-defined>
    <meta:user-defined meta:name="DCTERMS.W3CDTF/DCTERMS.available">2022-12-12</meta:user-defined>
    <meta:user-defined meta:name="DCTERMS.W3CDTF/OVERHEIDop.jaargang">2022</meta:user-defined>
    <meta:user-defined meta:name="OVERHEIDop.publicationIssue">550258</meta:user-defined>
    <meta:user-defined meta:name="OVERHEIDop.GmbID/DC.identifier">gmb-2022-550258</meta:user-defined>
    <meta:user-defined meta:name="OVERHEIDop.versieInformatie"/>
  </office:meta>
</office:document-meta>
</file>