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ptrekken van de achtergevel en het plaatsen van zonnepanelen, Goudse Rijweg 60 te Boskoop, V2022/9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se Rijweg 60 te Boskoop</text:p>
            <text:p text:style-name="common-al">2771 AK</text:p>
            <text:p text:style-name="common-al">V2022/908</text:p>
            <text:p text:style-name="common-al">het optrekken van de achtergevel en het plaatsen van zonnepanelen</text:p>
            <text:p text:style-name="common-al">Datum verleend: 7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025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5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5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optrekken van de achtergevel en het plaatsen van zonnepanelen, Goudse Rijweg 60 te Boskoop, V2022/908</meta:user-defined>
    <meta:user-defined meta:name="DCTERMS.W3CDTF/DCTERMS.available">2022-12-14</meta:user-defined>
    <meta:user-defined meta:name="DCTERMS.W3CDTF/OVERHEIDop.jaargang">2022</meta:user-defined>
    <meta:user-defined meta:name="OVERHEIDop.publicationIssue">550255</meta:user-defined>
    <meta:user-defined meta:name="OVERHEIDop.GmbID/DC.identifier">gmb-2022-550255</meta:user-defined>
    <meta:user-defined meta:name="OVERHEIDop.versieInformatie"/>
  </office:meta>
</office:document-meta>
</file>