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en het plaatsen van een dakkapel aan de voor- en achterzijde, Willemstraat 41 te Alphen aan den Rijn, V2022/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41 te Alphen aan den Rijn</text:p>
            <text:p text:style-name="common-al">2405 EH</text:p>
            <text:p text:style-name="common-al">V2022/477</text:p>
            <text:p text:style-name="common-al">het realiseren van een nokverhoging en het plaatsen van een dakkapel aan de voor- en achterzijde</text:p>
            <text:p text:style-name="common-al">Datum verleend: 6 september 2022</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en het plaatsen van een dakkapel aan de voor- en achterzijde, Willemstraat 41 te Alphen aan den Rijn, V2022/477</meta:user-defined>
    <meta:user-defined meta:name="DCTERMS.W3CDTF/DCTERMS.available">2022-12-14</meta:user-defined>
    <meta:user-defined meta:name="DCTERMS.W3CDTF/OVERHEIDop.jaargang">2022</meta:user-defined>
    <meta:user-defined meta:name="OVERHEIDop.publicationIssue">550254</meta:user-defined>
    <meta:user-defined meta:name="OVERHEIDop.GmbID/DC.identifier">gmb-2022-550254</meta:user-defined>
    <meta:user-defined meta:name="OVERHEIDop.versieInformatie"/>
  </office:meta>
</office:document-meta>
</file>